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1900003BC900003BC90AD7488E.svm" manifest:media-type=""/>
  <manifest:file-entry manifest:full-path="Pictures/10000201000000FA0000004B3A6ADC53.png" manifest:media-type="image/png"/>
  <manifest:file-entry manifest:full-path="Pictures/10000000000000200000002000309F1C.png" manifest:media-type="image/png"/>
  <manifest:file-entry manifest:full-path="Pictures/10000201000004B0000003513C64B16E.png" manifest:media-type="image/png"/>
  <manifest:file-entry manifest:full-path="Pictures/10000201000001260000012525F5FEBC.png" manifest:media-type="image/png"/>
  <manifest:file-entry manifest:full-path="Pictures/100002010000004700000047668CFC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2.575cm" fo:min-width="12.218cm"/>
    </style:style>
    <style:style style:name="gr3" style:family="graphic" style:parent-style-name="text">
      <style:graphic-properties fo:min-height="1.004cm" fo:min-width="5.85cm"/>
    </style:style>
    <style:style style:name="gr4" style:family="graphic" style:parent-style-name="License_20_Info">
      <style:graphic-properties fo:min-height="1.161cm"/>
    </style:style>
    <style:style style:name="gr5" style:family="graphic" style:parent-style-name="Presentation_20_Title">
      <style:graphic-properties fo:min-height="2.964cm" fo:min-width="23.83cm"/>
    </style:style>
    <style:style style:name="gr6" style:family="graphic">
      <style:graphic-properties style:protect="size"/>
    </style:style>
    <style:style style:name="gr7" style:family="graphic" style:parent-style-name="License_20_Info">
      <style:graphic-properties fo:min-height="1.103cm" fo:min-width="20.909cm"/>
    </style:style>
    <style:style style:name="gr8" style:family="graphic" style:parent-style-name="Email_20_address">
      <style:graphic-properties fo:min-height="1.514cm" fo:min-width="18.215cm"/>
    </style:style>
    <style:style style:name="gr9" style:family="graphic" style:parent-style-name="text">
      <style:graphic-properties fo:min-height="1.362cm" fo:min-width="5.489cm"/>
    </style:style>
    <style:style style:name="gr10" style:family="graphic" style:parent-style-name="Default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Default_5f_2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notes">
      <style:graphic-properties draw:fill-color="#ffffff" draw:auto-grow-height="true" fo:min-height="12.573cm" fo:min-width="16.771cm"/>
    </style:style>
    <style:style style:name="pr2" style:family="presentation" style:parent-style-name="Fedora-outline1">
      <style:graphic-properties fo:min-height="14.1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>
      <style:graphic-properties fo:min-height="15.671cm"/>
    </style:style>
    <style:style style:name="pr5" style:family="presentation" style:parent-style-name="Fedora-outline1">
      <style:graphic-properties fo:min-height="13.609cm"/>
    </style:style>
    <style:style style:name="pr6" style:family="presentation" style:parent-style-name="Default-title">
      <style:graphic-properties fo:min-height="3.155cm" fo:min-width="26.17cm"/>
    </style:style>
    <style:style style:name="pr7" style:family="presentation" style:parent-style-name="Default-notes">
      <style:graphic-properties draw:fill-color="#ffffff" draw:auto-grow-height="true" fo:min-height="12.573cm" fo:min-width="16.771cm"/>
    </style:style>
    <style:style style:name="pr8" style:family="presentation" style:parent-style-name="Default-title">
      <style:graphic-properties fo:min-height="5.165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paragraph-properties fo:text-align="en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54pt" style:font-size-asian="54pt" style:font-size-complex="54pt"/>
    </style:style>
    <style:style style:name="P7" style:family="paragraph">
      <loext:graphic-properties draw:fill-color="#ffffff"/>
    </style:style>
    <style:style style:name="P8" style:family="paragraph">
      <style:text-properties style:font-name="Droid Sans3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48pt" style:font-size-asian="48pt" style:font-size-complex="4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start"/>
      <style:text-properties fo:font-size="14pt"/>
    </style:style>
    <style:style style:name="P13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14" style:family="paragraph">
      <style:text-properties fo:font-size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Comfortaa5" fo:font-size="54pt" style:font-size-asian="54pt" style:font-size-complex="54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72pt" style:font-size-asian="72pt" style:font-size-complex="72pt"/>
    </style:style>
    <style:style style:name="T9" style:family="text">
      <style:text-properties fo:font-size="88pt" style:font-size-asian="88pt" style:font-size-complex="88pt"/>
    </style:style>
    <style:style style:name="T10" style:family="text">
      <style:text-properties style:font-name="Droid Sans3" fo:font-size="14pt" style:font-size-asian="14pt" style:font-size-complex="14pt"/>
    </style:style>
    <style:style style:name="T11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draw:style-name="gr2" draw:text-style-name="P2" draw:layer="layout" svg:width="12.718cm" svg:height="2.825cm" svg:x="5.001cm" svg:y="14.545cm">
          <draw:text-box>
            <text:p><text:span text:style-name="T1">Hans de Goede</text:span></text:p>
            <text:p><text:span text:style-name="T1"/></text:p>
          </draw:text-box>
        </draw:frame>
        <draw:frame draw:style-name="gr3" draw:text-style-name="P3" draw:layer="layout" svg:width="6.767cm" svg:height="1.004cm" svg:x="4.972cm" svg:y="13.308cm">
          <draw:text-box>
            <text:p><text:span text:style-name="T2">Presented by</text:span></text:p>
          </draw:text-box>
        </draw:frame>
        <draw:frame draw:style-name="gr4" draw:layer="layout" svg:width="21.195cm" svg:height="1.161cm" svg:x="3.691cm" svg:y="19.385cm">
          <draw:text-box>
            <text:p text:style-name="P4"><text:span text:style-name="T3">This work is licensed under a Creative Commons Attribution-ShareAlike 3.0 Unported License</text:span></text:p>
            <text:p/>
          </draw:text-box>
        </draw:frame>
        <draw:frame draw:style-name="gr5" draw:text-style-name="P6" draw:layer="layout" svg:width="26.529cm" svg:height="2.964cm" svg:x="0.776cm" svg:y="8.158cm">
          <draw:text-box>
            <text:p text:style-name="P5"><text:span text:style-name="T4">Kernel driver prog. day 5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14.171cm" svg:x="1.428cm" svg:y="4.418cm" presentation:class="outline" presentation:user-transformed="true">
          <draw:text-box>
            <text:list text:style-name="L3">
              <text:list-item>
                <text:p>Linux has a notion of so called bit arrays, these are represented as an array of unsigned longs</text:p>
              </text:list-item>
              <text:list-item>
                <text:p>These may contain more then sizeof(long) bits / be larger then one unsigned long</text:p>
              </text:list-item>
              <text:list-item>
                <text:p>Helper macros for these are:</text:p>
                <text:list>
                  <text:list-item>
                    <text:p>BITS_TO_LONGS</text:p>
                  </text:list-item>
                  <text:list-item>
                    <text:p>BIT_WORD</text:p>
                  </text:list-item>
                  <text:list-item>
                    <text:p>BIT_MASK</text:p>
                  </text:list-item>
                </text:list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9"><text:span text:style-name="T5">Bit array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14.171cm" svg:x="1.428cm" svg:y="4.418cm" presentation:class="outline" presentation:user-transformed="true">
          <draw:text-box>
            <text:list text:style-name="L3">
              <text:list-item>
                <text:p>set_bit(int nr, volatile unsigned long * addr);</text:p>
              </text:list-item>
              <text:list-item>
                <text:p>clear_bit(int nr, volatile unsigned long * addr);</text:p>
              </text:list-item>
              <text:list-item>
                <text:p>Note these functions do NOT give any re-ordering or memory barries guarantees</text:p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9"><text:span text:style-name="T5">Atomic bit operations (1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4" draw:text-style-name="P8" draw:layer="layout" svg:width="25.199cm" svg:height="15.671cm" svg:x="1.428cm" svg:y="4.418cm" presentation:class="outline" presentation:user-transformed="true">
          <draw:text-box>
            <text:list text:style-name="L3">
              <text:list-item>
                <text:p>Given the following C-code:</text:p>
              </text:list-item>
            </text:list>
            <text:list text:style-name="L4">
              <text:list-header>
                <text:p><text:span text:style-name="T6">a = 5;</text:span></text:p>
                <text:p><text:span text:style-name="T6">b = 7;</text:span></text:p>
                <text:p><text:span text:style-name="T6">func();</text:span></text:p>
                <text:p><text:span text:style-name="T6">c = 8;</text:span></text:p>
              </text:list-header>
              <text:list-item>
                <text:p><text:s/>The compiler is free to generate code for:</text:p>
                <text:p><text:span text:style-name="T6">b = 7;</text:span></text:p>
                <text:p><text:span text:style-name="T6">a = 5;</text:span></text:p>
                <text:p><text:span text:style-name="T6">func();</text:span></text:p>
                <text:p><text:span text:style-name="T6">c = 8;</text:span></text:p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9"><text:span text:style-name="T5">Re-ordering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4" draw:text-style-name="P8" draw:layer="layout" svg:width="25.199cm" svg:height="15.671cm" svg:x="1.428cm" svg:y="4.418cm" presentation:class="outline" presentation:user-transformed="true">
          <draw:text-box>
            <text:list text:style-name="L3">
              <text:list-item>
                <text:p>If 2 cpu-cores are executing code accessing the same memory address; and</text:p>
              </text:list-item>
              <text:list-item>
                <text:p>CPU-1 writes 0xdeadbeaf to that address; immediately followed by;</text:p>
              </text:list-item>
              <text:list-item>
                <text:p>CPU-2 reading that address; then</text:p>
              </text:list-item>
              <text:list-item>
                <text:p>CPU-2 may or may not read 0xdeadbeaf</text:p>
              </text:list-item>
              <text:list-item>
                <text:p>Because the write / read operations may be re-ordered by the memory subsystem</text:p>
                <text:p/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9"><text:span text:style-name="T5">Memory barriers (1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14.171cm" svg:x="1.428cm" svg:y="4.418cm" presentation:class="outline" presentation:user-transformed="true">
          <draw:text-box>
            <text:list text:style-name="L3">
              <text:list-item>
                <text:p>CPU-2 seeing 0xdeadbeaf can be assured by:</text:p>
              </text:list-item>
              <text:list-item>
                <text:p>Using a general memory barrier instruction after the write on CPU-1; and</text:p>
              </text:list-item>
              <text:list-item>
                <text:p>A general memory barrier before the read on CPU-2; and</text:p>
              </text:list-item>
              <text:list-item>
                <text:p>Ensuring that the general memory barrier on CPU-2 executes after the general memory barrier on CPU-1</text:p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9"><text:span text:style-name="T5">Memory barriers (2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14.171cm" svg:x="1.428cm" svg:y="4.418cm" presentation:class="outline" presentation:user-transformed="true">
          <draw:text-box>
            <text:list text:style-name="L3">
              <text:list-item>
                <text:p>Linux mutexes / spinlocks imply memory barriers taking care of this for you, so normally you do not need to worry about this as long as you use proper locking</text:p>
              </text:list-item>
              <text:list-item>
                <text:p>For much more details see:</text:p>
              </text:list-item>
            </text:list>
            <text:p><text:span text:style-name="T7">https://www.kernel.org/doc/Documentation/memory-barriers.txt</text:span></text:p>
            <text:list text:continue-numbering="true" text:style-name="L3">
              <text:list-header>
                <text:p/>
              </text:list-header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9"><text:span text:style-name="T5">Memory barriers (3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14.171cm" svg:x="1.428cm" svg:y="4.418cm" presentation:class="outline" presentation:user-transformed="true">
          <draw:text-box>
            <text:list text:style-name="L3">
              <text:list-item>
                <text:p>int test_and_set_bit(int nr, volatile unsigned long * addr);</text:p>
              </text:list-item>
              <text:list-item>
                <text:p>int test_and_clear_bit(int nr, volatile unsigned long * addr);</text:p>
              </text:list-item>
              <text:list-item>
                <text:p>Note these functions imply a memory-barrier, but do not give any re-ordering guarantees</text:p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9"><text:span text:style-name="T5">Atomic bit operations (2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28cm" svg:y="4.418cm" presentation:class="outline" presentation:user-transformed="true">
          <draw:text-box>
            <text:list text:style-name="L3">
              <text:list-item>
                <text:p>It is useful to schedule some work to be done in another thread, the main reasons for this:</text:p>
                <text:list>
                  <text:list-item>
                    <text:p>Quickly complete something which another task is waiting on to unblock that task</text:p>
                  </text:list-item>
                  <text:list-item>
                    <text:p>Schedule work which involves sleeping from an atomic context</text:p>
                  </text:list-item>
                </text:list>
              </text:list-item>
              <text:list-item>
                <text:p>The Linux kernel has a mechanism called workqueues for this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Workqueues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5" draw:text-style-name="P8" draw:layer="layout" svg:width="26.358cm" svg:height="14.037cm" svg:x="0.837cm" svg:y="4.418cm" presentation:class="outline" presentation:user-transformed="true">
          <draw:text-box>
            <text:p>#include &lt;linux/workqueue.h&gt;</text:p>
            <text:p>#define READ_ERROR 0</text:p>
            <text:p>#define WRITE_ERROR 1</text:p>
            <text:p>struct driver_data {</text:p>
            <text:p><text:s text:c="4"/>struct work_struct error_recovery_work;</text:p>
            <text:p><text:s text:c="4"/>unsigned long flags;</text:p>
            <text:p>}</text:p>
            <text:p/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Workqueue example (1)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5" draw:text-style-name="P8" draw:layer="layout" svg:width="26.358cm" svg:height="15.854cm" svg:x="0.837cm" svg:y="4.418cm" presentation:class="outline" presentation:user-transformed="true">
          <draw:text-box>
            <text:p>irq_return_t driver_irq(int irq, void *dev_id) {</text:p>
            <text:p><text:s text:c="4"/>struct driver_data *d = dev_id;</text:p>
            <text:p><text:s text:c="4"/>if (read_status_flags(d) &amp; ST_FL_READ_ERR)</text:p>
            <text:p><text:s text:c="8"/>set_bit(READ_ERROR, &amp;d→flags);</text:p>
            <text:p><text:s text:c="4"/>if (read_status_flags(d) &amp; ST_FL_READ_ERR)</text:p>
            <text:p><text:s text:c="8"/>set_bit(READ_ERROR, &amp;d→flags);</text:p>
            <text:p><text:s text:c="4"/>schedule_work(&amp;d→error_recovery_work);</text:p>
            <text:p><text:s text:c="4"/>return IRQ_HANDLED;</text:p>
            <text:p>}</text:p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Workqueue example (2)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1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5" draw:text-style-name="P8" draw:layer="layout" svg:width="26.358cm" svg:height="15.854cm" svg:x="0.837cm" svg:y="4.418cm" presentation:class="outline" presentation:user-transformed="true">
          <draw:text-box>
            <text:p>static void error_recovery(struct work_struct *w) {</text:p>
            <text:p><text:s text:c="4"/>struct driver_data *d =</text:p>
            <text:p><text:s text:c="8"/>container_of(w, struct driver_data,</text:p>
            <text:p><text:s text:c="31"/>error_recovery_work);</text:p>
            <text:p><text:s text:c="4"/>if (test_and_clear_bit(READ_ERROR, &amp;d→flags))</text:p>
            <text:p><text:s text:c="8"/>do_read_error_recovery(d);</text:p>
            <text:p><text:s text:c="4"/>if (test_and_clear_bit(WRITE_ERROR, &amp;d→flags))</text:p>
            <text:p><text:s text:c="8"/>do_write_error_recovery(d);</text:p>
            <text:p>}</text:p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Workqueue example (3)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2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5" draw:text-style-name="P8" draw:layer="layout" svg:width="26.358cm" svg:height="13.609cm" svg:x="0.837cm" svg:y="4.418cm" presentation:class="outline" presentation:user-transformed="true">
          <draw:text-box>
            <text:p>int driver_probe(…) {</text:p>
            <text:p><text:s text:c="4"/>…</text:p>
            <text:p><text:s text:c="4"/>INIT_WORK(&amp;d→error_recovery_work,</text:p>
            <text:p><text:s text:c="25"/>error_recovery);</text:p>
            <text:p><text:s text:c="4"/>…</text:p>
            <text:p>} </text:p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Workqueue example (4)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3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6" draw:layer="layout" svg:width="26.67cm" svg:height="3.155cm" svg:x="0.524cm" svg:y="7.248cm" presentation:class="title" presentation:user-transformed="true">
          <draw:text-box>
            <text:p><text:span text:style-name="T8">Questions</text:span><text:span text:style-name="T9">?</text:span></text:p>
          </draw:text-box>
        </draw:frame>
        <draw:frame draw:style-name="gr7" draw:text-style-name="P12" draw:layer="layout" svg:width="21.409cm" svg:height="1.103cm" svg:x="5.231cm" svg:y="19.519cm">
          <draw:text-box>
            <text:p text:style-name="P9"><text:span text:style-name="T10">This work is licensed under a Creative Commons Attribution-ShareAlike 3.0 Unported License</text:span></text:p>
          </draw:text-box>
        </draw:frame>
        <draw:frame draw:style-name="gr8" draw:text-style-name="P13" draw:layer="layout" svg:width="15.08cm" svg:height="1.514cm" svg:x="7.024cm" svg:y="16.897cm">
          <draw:text-box>
            <text:p text:style-name="P9"><text:span text:style-name="T11">hdegoede@redhat.com</text:span></text:p>
          </draw:text-box>
        </draw:frame>
        <draw:frame draw:style-name="gr9" draw:text-style-name="P14" draw:layer="layout" svg:width="4.634cm" svg:height="1.362cm" svg:x="6.004cm" svg:y="15.753cm">
          <draw:text-box>
            <text:p><text:span text:style-name="T12">Contact:</text:span></text:p>
          </draw:text-box>
        </draw:frame>
        <draw:frame draw:style-name="gr10" draw:text-style-name="P1" draw:layer="layout" svg:width="3.898cm" svg:height="3.829cm" svg:x="1.176cm" svg:y="14.955cm">
          <draw:image xlink:href="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7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draw:frame presentation:style-name="pr8" draw:layer="layout" svg:width="26.67cm" svg:height="5.165cm" svg:x="0.524cm" svg:y="6.243cm" presentation:class="title" presentation:user-transformed="true">
          <draw:text-box>
            <text:p>Hands on:<text:line-break/>Coding time!</text:p>
          </draw:text-box>
        </draw:frame>
        <draw:frame draw:style-name="gr7" draw:text-style-name="P12" draw:layer="layout" svg:width="21.409cm" svg:height="1.103cm" svg:x="5.231cm" svg:y="19.519cm">
          <draw:text-box>
            <text:p text:style-name="P9"><text:span text:style-name="T10">This work is licensed under a Creative Commons Attribution-ShareAlike 3.0 Unported License</text:span></text:p>
          </draw:text-box>
        </draw:frame>
        <draw:frame draw:style-name="gr8" draw:text-style-name="P13" draw:layer="layout" svg:width="15.08cm" svg:height="1.514cm" svg:x="7.024cm" svg:y="16.897cm">
          <draw:text-box>
            <text:p text:style-name="P9"><text:span text:style-name="T11">hdegoede@redhat.com</text:span></text:p>
          </draw:text-box>
        </draw:frame>
        <draw:frame draw:style-name="gr9" draw:text-style-name="P14" draw:layer="layout" svg:width="4.634cm" svg:height="1.362cm" svg:x="6.004cm" svg:y="15.753cm">
          <draw:text-box>
            <text:p><text:span text:style-name="T12">Contact:</text:span></text:p>
          </draw:text-box>
        </draw:frame>
        <draw:frame draw:style-name="gr11" draw:text-style-name="P1" draw:layer="layout" svg:width="3.898cm" svg:height="3.829cm" svg:x="1.176cm" svg:y="14.955cm">
          <draw:image xlink:href="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7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2_5f_1" style:display-name="Default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2_5f_1" style:display-name="Default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2-03T14:01:27</meta:creation-date>
    <meta:editing-duration>PT11H20M29S</meta:editing-duration>
    <meta:editing-cycles>46</meta:editing-cycles>
    <meta:generator>LibreOffice/5.0.0.5$Linux_X86_64 LibreOffice_project/00$Build-5</meta:generator>
    <dc:title>fedora-designninja-presentation-template-rev3.otp</dc:title>
    <meta:initial-creator>Hans Goede</meta:initial-creator>
    <dc:date>2015-10-17T12:19:49.404436776</dc:date>
    <dc:creator>Hans Goede</dc:creator>
    <meta:document-statistic meta:object-count="101"/>
  </office:meta>
</office:document-meta>
</file>