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913C8356.png"/>
  <manifest:file-entry manifest:media-type="image/png" manifest:full-path="Pictures/100002010000012B0000005B9D5092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title">
      <style:graphic-properties draw:fill-color="#ffffff" fo:min-height="3.257cm"/>
    </style:style>
    <style:style style:name="pr2" style:family="presentation" style:parent-style-name="Fedora-subtitle" style:list-style-name="L3">
      <style:graphic-properties draw:fill-color="#ffffff" draw:auto-grow-height="true" fo:min-height="6.047cm"/>
    </style:style>
    <style:style style:name="pr3" style:family="presentation" style:parent-style-name="Fedora-notes" style:list-style-name="L4">
      <style:graphic-properties draw:fill-color="#ffffff" draw:auto-grow-height="true" fo:min-height="9.999cm"/>
    </style:style>
    <style:style style:name="pr4" style:family="presentation" style:parent-style-name="Fedora-title">
      <style:graphic-properties draw:fill-color="#ffffff" draw:auto-grow-height="true" fo:min-height="3.508cm"/>
    </style:style>
    <style:style style:name="pr5" style:family="presentation" style:parent-style-name="Fedora-outline1">
      <style:graphic-properties draw:fill-color="#ffffff" fo:min-height="13.634cm"/>
    </style:style>
    <style:style style:name="pr6" style:family="presentation" style:parent-style-name="Fedora-notes">
      <style:graphic-properties draw:fill-color="#ffffff" draw:auto-grow-height="true" fo:min-height="9.999cm"/>
    </style:style>
    <style:style style:name="pr7" style:family="presentation" style:parent-style-name="Fedora-title">
      <style:graphic-properties fo:min-height="3.257cm"/>
    </style:style>
    <style:style style:name="pr8" style:family="presentation" style:parent-style-name="Fedora-outline1">
      <style:graphic-properties fo:min-height="12.983cm"/>
    </style:style>
    <style:style style:name="pr9" style:family="presentation" style:parent-style-name="Fedora-notes">
      <style:graphic-properties draw:fill-color="#ffffff" fo:min-height="9.748cm"/>
    </style:style>
    <style:style style:name="pr10" style:family="presentation" style:parent-style-name="Fedora-outline1">
      <style:graphic-properties draw:fill-color="#ffffff" draw:auto-grow-height="true" fo:min-height="13.234cm"/>
    </style:style>
    <style:style style:name="pr11" style:family="presentation" style:parent-style-name="Fedora-outline1">
      <style:graphic-properties draw:fill-color="#ffffff" fo:min-height="13.8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color="#ffffff" fo:font-family="'Liberation Sans'" style:font-family-generic="swiss" style:font-pitch="variable"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ff3366" fo:font-size="32pt" style:font-size-asian="32pt" style:font-size-complex="32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fo:color="#0099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99ff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99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99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99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99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99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99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99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office:forms form:automatic-focus="false" form:apply-design-mode="false"/>
        <draw:frame presentation:style-name="pr1" draw:text-style-name="P1" draw:layer="layout" svg:width="23.902cm" svg:height="3.257cm" svg:x="1.904cm" svg:y="5.796cm" presentation:class="title" presentation:user-transformed="true">
          <draw:text-box>
            <text:p>SELinux Sandbox</text:p>
          </draw:text-box>
        </draw:frame>
        <draw:frame presentation:style-name="pr2" draw:text-style-name="P2" draw:layer="layout" svg:width="25.392cm" svg:height="6.047cm" svg:x="1.269cm" svg:y="8.562cm" presentation:class="subtitle" presentation:user-transformed="true">
          <draw:text-box>
            <text:p>Daniel Walsh</text:p>
            <text:p>Red Hat</text:p>
            <text:p/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3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4" draw:text-style-name="P4" draw:layer="layout" svg:width="23.902cm" svg:height="3.508cm" svg:x="1.904cm" svg:y="1.27cm" presentation:class="title" presentation:user-transformed="true">
          <draw:text-box>
            <text:p text:style-name="P1"><text:span text:style-name="T1">What is a sandbox</text:span></text:p>
          </draw:text-box>
        </draw:frame>
        <draw:frame presentation:style-name="pr5" draw:text-style-name="P5" draw:layer="layout" svg:width="23.902cm" svg:height="14.171cm" svg:x="1.905cm" svg:y="5.08cm" presentation:class="outline" presentation:user-transformed="true">
          <draw:text-box>
            <text:list text:style-name="L2">
              <text:list-item>
                <text:p>Run general applications in a locked down environment.</text:p>
                <text:list>
                  <text:list-item>
                    <text:p>Less privileged then other processes run by the user.</text:p>
                  </text:list-item>
                  <text:list-item>
                    <text:p>Block Networking</text:p>
                  </text:list-item>
                  <text:list-item>
                    <text:p>Block Access to other Processes</text:p>
                  </text:list-item>
                  <text:list-item>
                    <text:p>Block Access to files, homedir?</text:p>
                  </text:list-item>
                  <text:list-item>
                    <text:p>Block Access to resources like X, dbus</text:p>
                  </text:list-item>
                </text:list>
              </text:list-item>
              <text:list-item>
                <text:p>Run untrusted applications or filters on untrusted data. <text:s/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2T1">
        <office:forms form:automatic-focus="false" form:apply-design-mode="false"/>
        <draw:frame presentation:style-name="pr4" draw:text-style-name="P4" draw:layer="layout" svg:width="23.902cm" svg:height="3.508cm" svg:x="1.904cm" svg:y="1.27cm" presentation:class="title" presentation:user-transformed="true">
          <draw:text-box>
            <text:p text:style-name="P1"><text:span text:style-name="T1">Vulnerabilities</text:span></text:p>
          </draw:text-box>
        </draw:frame>
        <draw:frame presentation:style-name="pr5" draw:text-style-name="P5" draw:layer="layout" svg:width="23.902cm" svg:height="13.634cm" svg:x="1.905cm" svg:y="5.08cm" presentation:class="outline" presentation:user-transformed="true">
          <draw:text-box>
            <text:list text:style-name="L2">
              <text:list-item>
                <text:p>Allow filtering tools to read untrusted content.</text:p>
                <text:list>
                  <text:list-item>
                    <text:p>Vulnerability in a filtering tools can allow content to cause the application to do bad things.</text:p>
                  </text:list-item>
                  <text:list-item>
                    <text:p>tcpdump vulnerability CVE-2007-3798</text:p>
                    <text:list>
                      <text:list-item>
                        <text:p>'A flaw was discovered in the BGP dissector of tcpdump. Remote attackers could send specially crafted packets and execute arbitrary code with user privileges. “ </text:p>
                      </text:list-item>
                    </text:list>
                  </text:list-item>
                </text:list>
              </text:list-item>
              <text:list-item>
                <text:p>Web Browser Vulnerabilities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2T1">
        <office:forms form:automatic-focus="false" form:apply-design-mode="false"/>
        <draw:frame presentation:style-name="pr4" draw:text-style-name="P4" draw:layer="layout" svg:width="23.902cm" svg:height="3.508cm" svg:x="1.904cm" svg:y="1.27cm" presentation:class="title" presentation:user-transformed="true">
          <draw:text-box>
            <text:p text:style-name="P1"><text:span text:style-name="T1">Examples of sandboxes</text:span></text:p>
          </draw:text-box>
        </draw:frame>
        <draw:frame presentation:style-name="pr5" draw:text-style-name="P5" draw:layer="layout" svg:width="23.902cm" svg:height="13.865cm" svg:x="1.904cm" svg:y="5.081cm" presentation:class="outline" presentation:user-transformed="true">
          <draw:text-box>
            <text:list text:style-name="L2">
              <text:list-item>
                <text:p>chroot</text:p>
                <text:list>
                  <text:list-item>
                    <text:p>sftp</text:p>
                  </text:list-item>
                  <text:list-item>
                    <text:p>bind-chroot</text:p>
                  </text:list-item>
                </text:list>
              </text:list-item>
              <text:list-item>
                <text:p>/usr/lib64/chromium-browser/chrome-sandbox</text:p>
              </text:list-item>
              <text:list-item>
                <text:p><text:s/>OLPC/bitfrost – Namepacing, UID separation</text:p>
              </text:list-item>
              <text:list-item>
                <text:p>Java sandbox</text:p>
              </text:list-item>
              <text:list-item>
                <text:p>SELinux xguest – Confined users <text:s/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2T1">
        <office:forms form:automatic-focus="false" form:apply-design-mode="false"/>
        <draw:frame presentation:style-name="pr7" draw:text-style-name="P6" draw:layer="layout" svg:width="23.902cm" svg:height="3.257cm" svg:x="1.904cm" svg:y="1.395cm" presentation:class="title">
          <draw:text-box>
            <text:p><text:span text:style-name="T1">SELinux</text:span></text:p>
          </draw:text-box>
        </draw:frame>
        <draw:frame presentation:style-name="pr8" draw:layer="layout" svg:width="25.392cm" svg:height="12.983cm" svg:x="1.269cm" svg:y="5.081cm" presentation:class="outline">
          <draw:text-box>
            <text:list text:style-name="L2">
              <text:list-item>
                <text:list>
                  <text:list-item>
                    <text:p>Standard SELinux is difficult to use on random applications.</text:p>
                    <text:list>
                      <text:list-item>
                        <text:p>Transitions process to locked down environment.</text:p>
                      </text:list-item>
                      <text:list-item>
                        <text:p>Policy needs to be written.</text:p>
                      </text:list-item>
                      <text:list-item>
                        <text:p>Somewhat hard coded.</text:p>
                      </text:list-item>
                      <text:list-item>
                        <text:p>Does not lend it self easily to scripting.</text:p>
                      </text:list-item>
                      <text:list-item>
                        <text:p>If you run two processes with the same type, they can attack each othe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9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4" draw:text-style-name="P4" draw:layer="layout" svg:width="23.902cm" svg:height="3.508cm" svg:x="1.904cm" svg:y="1.27cm" presentation:class="title" presentation:user-transformed="true">
          <draw:text-box>
            <text:list text:style-name="L1">
              <text:list-header>
                <text:p><text:span text:style-name="T1">Standard SELinux Sandbox</text:span></text:p>
              </text:list-header>
            </text:list>
          </draw:text-box>
        </draw:frame>
        <draw:frame presentation:style-name="pr5" draw:text-style-name="P5" draw:layer="layout" svg:width="23.902cm" svg:height="13.634cm" svg:x="1.904cm" svg:y="5.081cm" presentation:class="outline" presentation:user-transformed="true">
          <draw:text-box>
            <text:list text:style-name="L2">
              <text:list-item>
                <text:p>Execution any app within SELinux Confinement</text:p>
                <text:list>
                  <text:list-item>
                    <text:p>Blocks “Open” call</text:p>
                  </text:list-item>
                  <text:list-item>
                    <text:p>Allows read/write on inherited file descriptors.</text:p>
                  </text:list-item>
                  <text:list-item>
                    <text:p><text:span text:style-name="T2">Temporary storage allowed</text:span></text:p>
                  </text:list-item>
                </text:list>
              </text:list-item>
            </text:list>
            <text:p><text:span text:style-name="T3"># sesearch --allow -s sandbox_t -p open -c file | grep write</text:span></text:p>
            <text:p><text:span text:style-name="T3">allow sandbox_t sandbox_t : file { ioctl read write getattr lock append open } ; </text:span></text:p>
            <text:p><text:span text:style-name="T3">allow sandbox_t sandbox_file_t : file { ioctl read write create getattr setattr lock append unlink link rename execute execute_no_trans open } ; </text:span></text:p>
            <text:list text:continue-numbering="true" text:style-name="L2">
              <text:list-item>
                <text:p><text:span text:style-name="T4">cat untrusted.txt | sandbox filter &gt; trusted.txt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4" draw:text-style-name="P4" draw:layer="layout" svg:width="23.902cm" svg:height="3.508cm" svg:x="1.904cm" svg:y="1.27cm" presentation:class="title" presentation:user-transformed="true">
          <draw:text-box>
            <text:list text:style-name="L1">
              <text:list-header>
                <text:p><text:span text:style-name="T1">Standard SELinux Sandbox</text:span></text:p>
              </text:list-header>
            </text:list>
          </draw:text-box>
        </draw:frame>
        <draw:frame presentation:style-name="pr5" draw:text-style-name="P5" draw:layer="layout" svg:width="23.902cm" svg:height="13.634cm" svg:x="1.904cm" svg:y="5.081cm" presentation:class="outline" presentation:user-transformed="true">
          <draw:text-box>
            <text:list text:style-name="L2">
              <text:list-item>
                <text:p>Uses MCS Labels for separation</text:p>
                <text:list>
                  <text:list-item>
                    <text:p>Based on same technology as svirt/libvirt</text:p>
                  </text:list-item>
                  <text:list-item>
                    <text:p>Apps have same types/access but can not interact.</text:p>
                  </text:list-item>
                </text:list>
              </text:list-item>
              <text:list-item>
                <text:p>Excellent for scripting</text:p>
                <text:list>
                  <text:list-item>
                    <text:p>Pipe apps read stdin/write stdout</text:p>
                  </text:list-item>
                </text:list>
              </text:list-item>
              <text:list-item>
                <text:p>Confinement of grid jobs</text:p>
                <text:list>
                  <text:list-item>
                    <text:p>Wrap grid jobs in sandbox wrapp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2T1">
        <office:forms form:automatic-focus="false" form:apply-design-mode="false"/>
        <draw:frame presentation:style-name="pr4" draw:text-style-name="P4" draw:layer="layout" svg:width="23.902cm" svg:height="3.508cm" svg:x="1.904cm" svg:y="1.27cm" presentation:class="title" presentation:user-transformed="true">
          <draw:text-box>
            <text:list text:style-name="L1">
              <text:list-header>
                <text:p><text:span text:style-name="T1">Confinement of Grid Jobs</text:span></text:p>
              </text:list-header>
            </text:list>
          </draw:text-box>
        </draw:frame>
        <draw:frame presentation:style-name="pr5" draw:text-style-name="P5" draw:layer="layout" svg:width="23.902cm" svg:height="13.634cm" svg:x="2.133cm" svg:y="5.08cm" presentation:class="outline" presentation:user-transformed="true">
          <draw:text-box>
            <text:list text:style-name="L2">
              <text:list-item>
                <text:p>Allow administrator to Wrap grid jobs in sandbox wrapper.</text:p>
                <text:list>
                  <text:list-item>
                    <text:p>grid job can run on machines </text:p>
                    <text:list>
                      <text:list-item>
                        <text:p>Can not attack machine </text:p>
                      </text:list-item>
                      <text:list-item>
                        <text:p>Can not launch attacks on other machines. </text:p>
                      </text:list-item>
                    </text:list>
                  </text:list-item>
                </text:list>
              </text:list-item>
            </text:list>
            <text:p><text:span text:style-name="T5">import os, sys</text:span></text:p>
            <text:p><text:span text:style-name="T5">SANDBOX_ARGS = ['-f%s' % os.environ['_CONDOR_SCRATCH_DIR']]</text:span></text:p>
            <text:p><text:span text:style-name="T5">SANDBOX_ARGS.extend(sys.argv[1::])</text:span></text:p>
            <text:p><text:span text:style-name="T5">os.execv('/usr/bin/sandbox',SANDBOX_ARGS)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4" draw:text-style-name="P4" draw:layer="layout" svg:width="23.902cm" svg:height="3.508cm" svg:x="1.904cm" svg:y="1.27cm" presentation:class="title">
          <draw:text-box>
            <text:p text:style-name="P1"><text:span text:style-name="T1">What about the desktop?</text:span></text:p>
          </draw:text-box>
        </draw:frame>
        <draw:frame presentation:style-name="pr10" draw:text-style-name="P5" draw:layer="layout" svg:width="25.392cm" svg:height="13.234cm" svg:x="1.269cm" svg:y="5.081cm" presentation:class="outline" presentation:user-transformed="true">
          <draw:text-box>
            <text:list text:style-name="L2">
              <text:list-item>
                <text:p text:style-name="P1">How do I confine acroread?</text:p>
              </text:list-item>
              <text:list-item>
                <text:p text:style-name="P1">Large communications paths</text:p>
                <text:list>
                  <text:list-item>
                    <text:p>X Server</text:p>
                  </text:list-item>
                  <text:list-item>
                    <text:p>File System</text:p>
                    <text:list>
                      <text:list-item>
                        <text:p>Home Directory</text:p>
                      </text:list-item>
                      <text:list-item>
                        <text:p>/tmp</text:p>
                      </text:list-item>
                    </text:list>
                  </text:list-item>
                  <text:list-item>
                    <text:p>gconf</text:p>
                  </text:list-item>
                  <text:list-item>
                    <text:p>Dbu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6" draw:text-style-name="P7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4" draw:text-style-name="P4" draw:layer="layout" svg:width="23.902cm" svg:height="3.508cm" svg:x="1.904cm" svg:y="1.27cm" presentation:class="title" presentation:user-transformed="true">
          <draw:text-box>
            <text:p text:style-name="P1"><text:span text:style-name="T1">/usr/bin/sandbox</text:span></text:p>
          </draw:text-box>
        </draw:frame>
        <draw:frame presentation:style-name="pr10" draw:text-style-name="P5" draw:layer="layout" svg:width="25.392cm" svg:height="14.816cm" svg:x="1.269cm" svg:y="5.081cm" presentation:class="outline" presentation:user-transformed="true">
          <draw:text-box>
            <text:list text:style-name="L2">
              <text:list-item>
                <text:p>Setup File System</text:p>
              </text:list-item>
              <text:list-item>
                <text:p>Creates new directories in $HOME and /tmp</text:p>
              </text:list-item>
              <text:list-item>
                <text:p>Select random MCS label (MCS1)</text:p>
              </text:list-item>
              <text:list-item>
                <text:p>Label directories sandbox_file_t:MCS1</text:p>
              </text:list-item>
              <text:list-item>
                <text:p>Copy executable/input files to homedir &amp; /tmp.</text:p>
              </text:list-item>
              <text:list-item>
                <text:p>Create .sandboxrc in homedir with command</text:p>
              </text:list-item>
              <text:list-item>
                <text:p>Execute new utility seunshare</text:p>
                <text:list>
                  <text:list-item>
                    <text:p><text:span text:style-name="T6">seunshare [ -t tmpdir ] [ -h homedir ] -- CONTEXT sandboxX.sh [args] </text:span></text:p>
                  </text:list-item>
                </text:list>
              </text:list-item>
              <text:list-item>
                <text:p>Delete temporary $HOME &amp; /tmp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2T1">
        <office:forms form:automatic-focus="false" form:apply-design-mode="false"/>
        <draw:frame presentation:style-name="pr7" draw:text-style-name="P6" draw:layer="layout" svg:width="23.902cm" svg:height="3.257cm" svg:x="1.904cm" svg:y="1.395cm" presentation:class="title">
          <draw:text-box>
            <text:p><text:span text:style-name="T1">/usr/sbin/seunshare</text:span></text:p>
          </draw:text-box>
        </draw:frame>
        <draw:frame presentation:style-name="pr8" draw:layer="layout" svg:width="25.392cm" svg:height="13.948cm" svg:x="1.269cm" svg:y="5.081cm" presentation:class="outline" presentation:user-transformed="true">
          <draw:text-box>
            <text:list text:style-name="L2">
              <text:list-item>
                <text:p>C Setuid Program</text:p>
                <text:list>
                  <text:list-item>
                    <text:p>unshare</text:p>
                    <text:list>
                      <text:list-item>
                        <text:p>Disassociate the mount namespace</text:p>
                      </text:list-item>
                    </text:list>
                  </text:list-item>
                  <text:list-item>
                    <text:p>mount </text:p>
                    <text:list>
                      <text:list-item>
                        <text:p>bind mount new $HOME and /tmp</text:p>
                      </text:list-item>
                    </text:list>
                  </text:list-item>
                  <text:list-item>
                    <text:p>setexeccon</text:p>
                    <text:list>
                      <text:list-item>
                        <text:p>Set the Selinux context to run the command</text:p>
                      </text:list-item>
                    </text:list>
                  </text:list-item>
                  <text:list-item>
                    <text:p>Drop all capabilities</text:p>
                  </text:list-item>
                  <text:list-item>
                    <text:p>exec <text:s/>/usr/share/sandbox/sandboxX.sh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9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1" draw:text-style-name="P8" draw:layer="layout" svg:width="23.902cm" svg:height="3.257cm" svg:x="1.904cm" svg:y="1.395cm" presentation:class="title" presentation:user-transformed="true">
          <draw:text-box>
            <text:list text:style-name="L1">
              <text:list-item>
                <text:list>
                  <text:list-header>
                    <text:p><text:span text:style-name="T7">Sandbox X Components</text:span></text:p>
                  </text:list-header>
                </text:list>
              </text:list-item>
            </text:list>
          </draw:text-box>
        </draw:frame>
        <draw:frame presentation:style-name="pr11" draw:text-style-name="P5" draw:layer="layout" svg:width="23.902cm" svg:height="14.072cm" svg:x="1.904cm" svg:y="5.081cm" presentation:class="outline" presentation:user-transformed="true">
          <draw:text-box>
            <text:list text:style-name="L2">
              <text:list-item>
                <text:p text:style-name="P1">Xephyr</text:p>
                <text:list>
                  <text:list-item>
                    <text:list>
                      <text:list-item>
                        <text:p>Xace does not work</text:p>
                        <text:list>
                          <text:list-item>
                            <text:p>Xace good <text:s/>for MLS but not for Type Enforcement</text:p>
                          </text:list-item>
                          <text:list-item>
                            <text:p>X Applications expect full access to X server and die when denied any access</text:p>
                          </text:list-item>
                        </text:list>
                      </text:list-item>
                    </text:list>
                  </text:list-item>
                  <text:list-item>
                    <text:p>Every sandbox app gets its own X Server</text:p>
                  </text:list-item>
                </text:list>
              </text:list-item>
              <text:list-item>
                <text:p>Window Manager</text:p>
                <text:list>
                  <text:list-item>
                    <text:p><text:span text:style-name="T8">Need window manager to run app with full screen</text:span></text:p>
                    <text:list>
                      <text:list-item>
                        <text:p>Matchbox-window-manager<text:tab/></text:p>
                      </text:list-item>
                    </text:list>
                  </text:list-item>
                  <text:list-item>
                    <text:p>Optional flag -W metacity </text:p>
                    <text:list>
                      <text:list-item>
                        <text:p>sandbox -X -t sandbox_web_t -W metacity firefox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6" draw:text-style-name="P3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7" draw:text-style-name="P6" draw:layer="layout" svg:width="23.902cm" svg:height="3.257cm" svg:x="1.904cm" svg:y="1.395cm" presentation:class="title" presentation:user-transformed="true">
          <draw:text-box>
            <text:p><text:span text:style-name="T1">Application</text:span></text:p>
          </draw:text-box>
        </draw:frame>
        <draw:frame presentation:style-name="pr8" draw:layer="layout" svg:width="25.392cm" svg:height="12.983cm" svg:x="1.269cm" svg:y="5.081cm" presentation:class="outline">
          <draw:text-box>
            <text:list text:style-name="L2">
              <text:list-item>
                <text:p>Gnome/GTK apps create content on the fly</text:p>
                <text:list>
                  <text:list-item>
                    <text:p>Firefox creates a new .mozilla dir etc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9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2T1">
        <office:forms form:automatic-focus="false" form:apply-design-mode="false"/>
        <draw:frame presentation:style-name="pr7" draw:text-style-name="P6" draw:layer="layout" svg:width="23.902cm" svg:height="3.257cm" svg:x="1.904cm" svg:y="1.395cm" presentation:class="title" presentation:user-transformed="true">
          <draw:text-box>
            <text:p><text:span text:style-name="T1">SELinux Policy</text:span></text:p>
          </draw:text-box>
        </draw:frame>
        <draw:frame presentation:style-name="pr8" draw:layer="layout" svg:width="25.392cm" svg:height="12.983cm" svg:x="1.269cm" svg:y="5.081cm" presentation:class="outline" presentation:user-transformed="true">
          <draw:text-box>
            <text:list text:style-name="L2">
              <text:list-item>
                <text:p>sandbox_xserver_t</text:p>
              </text:list-item>
              <text:list-item>
                <text:p>Default type sandbox_x</text:p>
                <text:list>
                  <text:list-item>
                    <text:p>sandbox_x_t</text:p>
                    <text:list>
                      <text:list-item>
                        <text:p>Only Print Networking, No Setuid, very little privileges</text:p>
                      </text:list-item>
                    </text:list>
                  </text:list-item>
                  <text:list-item>
                    <text:p>sandbox_x_file_t </text:p>
                  </text:list-item>
                </text:list>
              </text:list-item>
              <text:list-item>
                <text:p>sandbox_web - Connect to apache ports</text:p>
              </text:list-item>
              <text:list-item>
                <text:p>sandbox_net - Connect to all ports</text:p>
              </text:list-item>
              <text:list-item>
                <text:p>sandbox_x_domain_template(sandbox_apache)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9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7" draw:text-style-name="P6" draw:layer="layout" svg:width="23.902cm" svg:height="3.257cm" svg:x="1.904cm" svg:y="1.395cm" presentation:class="title">
          <draw:text-box>
            <text:p><text:span text:style-name="T1">sandbox -X</text:span></text:p>
          </draw:text-box>
        </draw:frame>
        <draw:frame presentation:style-name="pr8" draw:layer="layout" svg:width="25.392cm" svg:height="12.983cm" svg:x="1.269cm" svg:y="5.081cm" presentation:class="outline">
          <draw:text-box>
            <text:list text:style-name="L2">
              <text:list-item>
                <text:p>Problems</text:p>
                <text:list>
                  <text:list-item>
                    <text:p>Window can not resize</text:p>
                    <text:list>
                      <text:list-item>
                        <text:p>Xephyr on Fedora does not support resize, Patched fix in RHEL6</text:p>
                      </text:list-item>
                      <text:list-item>
                        <text:p>Rootless X Server</text:p>
                      </text:list-item>
                    </text:list>
                  </text:list-item>
                  <text:list-item>
                    <text:p>No Cut and Paste</text:p>
                  </text:list-item>
                  <text:list-item>
                    <text:p>User confusion</text:p>
                    <text:list>
                      <text:list-item>
                        <text:p>You don't want to write a document while in a sandbo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9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7" draw:text-style-name="P6" draw:layer="layout" svg:width="23.902cm" svg:height="3.257cm" svg:x="1.904cm" svg:y="1.395cm" presentation:class="title">
          <draw:text-box>
            <text:p><text:span text:style-name="T1">sandbox -X</text:span></text:p>
          </draw:text-box>
        </draw:frame>
        <draw:frame presentation:style-name="pr8" draw:layer="layout" svg:width="25.392cm" svg:height="12.983cm" svg:x="1.269cm" svg:y="5.081cm" presentation:class="outline">
          <draw:text-box>
            <text:list text:style-name="L2">
              <text:list-item>
                <text:p>Future</text:p>
                <text:list>
                  <text:list-item>
                    <text:p>MLS?</text:p>
                  </text:list-item>
                  <text:list-item>
                    <text:p>Save sandbox di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9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background" style:family="presentation">
      <style:graphic-properties draw:stroke="none" draw:fill="solid" draw:fill-color="#4c4c4c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0099ff" fo:font-size="45%"/>
          </text:list-level-style-bullet>
          <text:list-level-style-bullet text:level="2" text:bullet-char="➔">
            <style:list-level-properties text:space-before="1.6cm" text:min-label-width="0.8cm"/>
            <style:text-properties fo:font-family="StarSymbol" style:font-charset="x-symbol" fo:color="#0099ff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99ff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0099ff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fo:color="#0099ff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fo:color="#0099ff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fo:color="#0099ff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0099ff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fo:color="#0099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color="#ffffff" fo:font-family="'Liberation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fo:color="#ffffff" fo:font-family="'Liberation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'Liberation Sans'" style:font-family-generic="swiss" style:font-pitch="variable" fo:font-size="5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bold" style:font-family-complex="Tahoma, Lucidasans, 'Lucida Sans', 'Arial Unicode MS'" style:font-pitch-complex="variable" style:font-size-complex="44pt" style:font-style-complex="normal" style:font-weight-complex="bold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itle">
      <style:graphic-properties draw:fill-color="#ffffff" draw:auto-grow-height="false" fo:min-height="3.508cm"/>
    </style:style>
    <style:style style:name="Mpr2" style:family="presentation" style:parent-style-name="Fedora-outline1">
      <style:graphic-properties draw:fill-color="#ffffff" draw:auto-grow-height="false" fo:min-height="13.86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Fedora" style:page-layout-name="PM1" draw:style-name="Mdp1">
      <office:forms form:automatic-focus="false" form:apply-design-mode="false"/>
      <draw:frame presentation:style-name="Mpr1" draw:text-style-name="MP3" draw:layer="backgroundobjects" svg:width="23.902cm" svg:height="3.507cm" svg:x="1.904cm" svg:y="1.27cm" presentation:class="title">
        <draw:text-box>
          <text:p text:style-name="MP3">Click to edit the title</text:p>
        </draw:text-box>
      </draw:frame>
      <draw:frame presentation:style-name="Mpr2" draw:text-style-name="MP4" draw:layer="backgroundobjects" svg:width="25.392cm" svg:height="13.233cm" svg:x="1.269cm" svg:y="5.081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7.991cm" svg:height="0.217cm" svg:x="-0.001cm" svg:y="20.787cm">
        <text:p/>
      </draw:rect>
      <draw:frame draw:style-name="Mgr4" draw:text-style-name="MP5" draw:layer="backgroundobjects" svg:width="5.434cm" svg:height="1.655cm" svg:x="22.225cm" svg:y="18.665cm">
        <draw:image xlink:href="Pictures/100002010000012B0000005B9D5092A6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133cm" svg:height="9.007cm" svg:x="4.537cm" svg:y="2.628cm" presentation:class="page"/>
        <draw:frame presentation:style-name="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6</meta:generator>
    <meta:creation-date>2010-08-09T08:48:56</meta:creation-date>
    <meta:editing-cycles>4</meta:editing-cycles>
    <meta:editing-duration>PT1H20M38S</meta:editing-duration>
    <dc:title>Fedora</dc:title>
    <dc:date>2011-01-29T16:27:22</dc:date>
    <dc:creator>Dan Walsh</dc:creator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Fedora" xlink:href="../../../.openoffice.org/3/user/template/Fedora.otp"/>
  </office:meta>
</office:document-meta>
</file>