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co1" style:family="table-column">
      <style:table-column-properties fo:break-before="auto" style:column-width="3.002in"/>
    </style:style>
    <style:style style:name="co2" style:family="table-column">
      <style:table-column-properties fo:break-before="auto" style:column-width="1.8291in"/>
    </style:style>
    <style:style style:name="co3" style:family="table-column">
      <style:table-column-properties fo:break-before="auto" style:column-width="1.5925in"/>
    </style:style>
    <style:style style:name="co4" style:family="table-column">
      <style:table-column-properties fo:break-before="auto" style:column-width="2.2701in"/>
    </style:style>
    <style:style style:name="co5" style:family="table-column">
      <style:table-column-properties fo:break-before="auto" style:column-width="2.1839in"/>
    </style:style>
    <style:style style:name="co6" style:family="table-column">
      <style:table-column-properties fo:break-before="auto" style:column-width="1.3339in"/>
    </style:style>
    <style:style style:name="co7" style:family="table-column">
      <style:table-column-properties fo:break-before="auto" style:column-width="2.2917in"/>
    </style:style>
    <style:style style:name="co8" style:family="table-column">
      <style:table-column-properties fo:break-before="auto" style:column-width="1.9256in"/>
    </style:style>
    <style:style style:name="co9" style:family="table-column">
      <style:table-column-properties fo:break-before="auto" style:column-width="2.8193in"/>
    </style:style>
    <style:style style:name="co10" style:family="table-column">
      <style:table-column-properties fo:break-before="auto" style:column-width="1.3984in"/>
    </style:style>
    <style:style style:name="co11" style:family="table-column">
      <style:table-column-properties fo:break-before="auto" style:column-width="1.6571in"/>
    </style:style>
    <style:style style:name="co12" style:family="table-column">
      <style:table-column-properties fo:break-before="auto" style:column-width="2.1307in"/>
    </style:style>
    <style:style style:name="co13" style:family="table-column">
      <style:table-column-properties fo:break-before="auto" style:column-width="0.8925in"/>
    </style:style>
    <style:style style:name="co14" style:family="table-column">
      <style:table-column-properties fo:break-before="auto" style:column-width="3.4862in"/>
    </style:style>
    <style:style style:name="co15" style:family="table-column">
      <style:table-column-properties fo:break-before="auto" style:column-width="2.4752in"/>
    </style:style>
    <style:style style:name="ro1" style:family="table-row">
      <style:table-row-properties style:row-height="0.228in" fo:break-before="auto" style:use-optimal-row-height="true"/>
    </style:style>
    <style:style style:name="ro2" style:family="table-row">
      <style:table-row-properties style:row-height="0.2201in" fo:break-before="auto" style:use-optimal-row-height="true"/>
    </style:style>
    <style:style style:name="ro3" style:family="table-row">
      <style:table-row-properties style:row-height="0.414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/>
    </style:style>
    <style:style style:name="ce2" style:family="table-cell" style:parent-style-name="Default">
      <style:text-properties fo:font-style="italic"/>
    </style:style>
    <style:style style:name="ce3" style:family="table-cell" style:parent-style-name="Default">
      <style:text-properties fo:font-style="normal"/>
    </style:style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>
      <style:table-cell-properties fo:background-color="#ffff66"/>
    </style:style>
    <style:style style:name="ce6" style:family="table-cell" style:parent-style-name="Default">
      <style:table-cell-properties fo:background-color="#e6e6e6" fo:wrap-option="wrap" style:vertical-align="top"/>
      <style:text-properties style:use-window-font-color="true" style:text-outline="false" style:text-line-through-style="none" style:font-name="Nimbus Roman No9 L" fo:font-size="10pt" fo:language="en" fo:country="US" fo:font-style="normal" fo:text-shadow="none" style:text-underline-style="none" fo:font-weight="normal" style:text-underline-mode="continuous" style:text-line-through-mode="continuous" style:font-name-asian="DejaVu LGC Sans" style:font-size-asian="10pt" style:language-asian="en" style:country-asian="US" style:font-style-asian="normal" style:font-weight-asian="normal" style:font-name-complex="DejaVu LGC Sans" style:font-size-complex="10pt" style:language-complex="en" style:country-complex="US" style:font-style-complex="normal" style:font-weight-complex="normal" style:text-emphasize="none" style:font-relief="none"/>
    </style:style>
    <style:style style:name="ce7" style:family="table-cell" style:parent-style-name="Default">
      <style:table-cell-properties fo:background-color="#e6e6e6"/>
    </style:style>
    <style:style style:name="T1" style:family="text">
      <style:text-properties fo:font-weight="bold"/>
    </style:style>
  </office:automatic-styles>
  <office:body>
    <office:spreadsheet>
      <table:table table:name="Fonts By License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4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row table:style-name="ro1">
          <table:table-cell table:style-name="ce1" office:value-type="string">
            <text:p>Aladdin Free Public License</text:p>
          </table:table-cell>
          <table:table-cell table:style-name="ce1" office:value-type="string">
            <text:p>GPL w Font Exception</text:p>
          </table:table-cell>
          <table:table-cell table:style-name="ce1" office:value-type="string">
            <text:p>GPL</text:p>
          </table:table-cell>
          <table:table-cell table:style-name="ce1" office:value-type="string">
            <text:p>Open Font License</text:p>
          </table:table-cell>
          <table:table-cell table:style-name="ce1" office:value-type="string">
            <text:p>Utopia License</text:p>
          </table:table-cell>
          <table:table-cell table:style-name="ce1" office:value-type="string">
            <text:p>GUST License</text:p>
          </table:table-cell>
          <table:table-cell table:style-name="ce1" office:value-type="string">
            <text:p>X11 License</text:p>
          </table:table-cell>
          <table:table-cell table:style-name="ce1" office:value-type="string">
            <text:p><text:span text:style-name="T1">Bitstream Vera License</text:span></text:p>
          </table:table-cell>
          <table:table-cell table:style-name="ce1" office:value-type="string">
            <text:p>Maybe GPL, waiting for confirmation</text:p>
          </table:table-cell>
          <table:table-cell table:style-name="ce1" office:value-type="string">
            <text:p>LaTeX License</text:p>
          </table:table-cell>
          <table:table-cell table:style-name="ce1" office:value-type="string">
            <text:p>Public Domain</text:p>
          </table:table-cell>
          <table:table-cell table:style-name="ce1" office:value-type="string">
            <text:p>Design Science License</text:p>
          </table:table-cell>
          <table:table-cell table:style-name="ce1" office:value-type="string">
            <text:p>LGPL</text:p>
          </table:table-cell>
        </table:table-row>
        <table:table-row table:style-name="ro1">
          <table:table-cell office:value-type="string">
            <text:p>Albertis ADF</text:p>
          </table:table-cell>
          <table:table-cell office:value-type="string">
            <text:p>URW Gothic L (GS)</text:p>
          </table:table-cell>
          <table:table-cell office:value-type="string">
            <text:p>URW Grotesk (?)</text:p>
          </table:table-cell>
          <table:table-cell office:value-type="string">
            <text:p>Akkhara</text:p>
          </table:table-cell>
          <table:table-cell office:value-type="string">
            <text:p>Venturis</text:p>
          </table:table-cell>
          <table:table-cell office:value-type="string">
            <text:p>Adventor</text:p>
          </table:table-cell>
          <table:table-cell office:value-type="string">
            <text:p>CMU Bright Bold</text:p>
          </table:table-cell>
          <table:table-cell office:value-type="string">
            <text:p>Bitstream Vera *</text:p>
          </table:table-cell>
          <table:table-cell office:value-type="string">
            <text:p>Garava</text:p>
          </table:table-cell>
          <table:table-cell office:value-type="string">
            <text:p>Kerkis</text:p>
          </table:table-cell>
          <table:table-cell office:value-type="string">
            <text:p>Tuffy</text:p>
          </table:table-cell>
          <table:table-cell office:value-type="string">
            <text:p>Hindsight</text:p>
          </table:table-cell>
          <table:table-cell office:value-type="string">
            <text:p>Ubuntu title</text:p>
          </table:table-cell>
        </table:table-row>
        <table:table-row table:style-name="ro1">
          <table:table-cell office:value-type="string">
            <text:p>Ameris ADF</text:p>
          </table:table-cell>
          <table:table-cell office:value-type="string">
            <text:p>URW Bookman L (GS)</text:p>
          </table:table-cell>
          <table:table-cell office:value-type="string">
            <text:p>URW Antiqua (?)</text:p>
          </table:table-cell>
          <table:table-cell office:value-type="string">
            <text:p>Andika</text:p>
          </table:table-cell>
          <table:table-cell table:style-name="ce3" office:value-type="string">
            <text:p>Utopia</text:p>
          </table:table-cell>
          <table:table-cell office:value-type="string">
            <text:p>Bonum</text:p>
          </table:table-cell>
          <table:table-cell office:value-type="string">
            <text:p>CMU Serif Bold Italic</text:p>
          </table:table-cell>
          <table:table-cell office:value-type="string">
            <text:p>Cosmetica</text:p>
          </table:table-cell>
          <table:table-cell office:value-type="string">
            <text:p>Guru</text:p>
          </table:table-cell>
          <table:table-cell/>
          <table:table-cell office:value-type="string">
            <text:p>Tuffy MH3</text:p>
          </table:table-cell>
          <table:table-cell office:value-type="string">
            <text:p>Hindsight Monospace</text:p>
          </table:table-cell>
          <table:table-cell office:value-type="string">
            <text:p>Isabella</text:p>
          </table:table-cell>
        </table:table-row>
        <table:table-row table:style-name="ro1">
          <table:table-cell office:value-type="string">
            <text:p>Arros ADF</text:p>
          </table:table-cell>
          <table:table-cell office:value-type="string">
            <text:p>Century Schoolbook L (GS)</text:p>
          </table:table-cell>
          <table:table-cell office:value-type="string">
            <text:p>Junicode (?)</text:p>
          </table:table-cell>
          <table:table-cell office:value-type="string">
            <text:p>GFS Didot</text:p>
          </table:table-cell>
          <table:table-cell/>
          <table:table-cell office:value-type="string">
            <text:p>Cursor</text:p>
          </table:table-cell>
          <table:table-cell office:value-type="string">
            <text:p>CMU Serif Extra Bold Slanted</text:p>
          </table:table-cell>
          <table:table-cell office:value-type="string">
            <text:p>Modata</text:p>
          </table:table-cell>
          <table:table-cell office:value-type="string">
            <text:p>Gattha</text:p>
          </table:table-cell>
          <table:table-cell table:number-columns-repeated="2"/>
          <table:table-cell office:value-type="string">
            <text:p>Hindsight Unicode</text:p>
          </table:table-cell>
          <table:table-cell office:value-type="string">
            <text:p>Essays 1743</text:p>
          </table:table-cell>
        </table:table-row>
        <table:table-row table:style-name="ro1">
          <table:table-cell office:value-type="string">
            <text:p>Baskervald ADF</text:p>
          </table:table-cell>
          <table:table-cell office:value-type="string">
            <text:p>Dingbats (GS)</text:p>
          </table:table-cell>
          <table:table-cell office:value-type="string">
            <text:p>Efont-serif (?)</text:p>
          </table:table-cell>
          <table:table-cell office:value-type="string">
            <text:p>GFS Bodoni</text:p>
          </table:table-cell>
          <table:table-cell/>
          <table:table-cell office:value-type="string">
            <text:p>Heros</text:p>
          </table:table-cell>
          <table:table-cell office:value-type="string">
            <text:p>CMU Bright Oblique</text:p>
          </table:table-cell>
          <table:table-cell office:value-type="string">
            <text:p>Moderna</text:p>
          </table:table-cell>
          <table:table-cell office:value-type="string">
            <text:p>Kabala</text:p>
          </table:table-cell>
          <table:table-cell table:number-columns-repeated="2"/>
          <table:table-cell office:value-type="string">
            <text:p>Hindsight Small Caps</text:p>
          </table:table-cell>
          <table:table-cell office:value-type="string">
            <text:p>Rockets</text:p>
          </table:table-cell>
        </table:table-row>
        <table:table-row table:style-name="ro1">
          <table:table-cell office:value-type="string">
            <text:p>Berenis ADF</text:p>
          </table:table-cell>
          <table:table-cell office:value-type="string">
            <text:p>Nimbus Sans L (GS)</text:p>
          </table:table-cell>
          <table:table-cell office:value-type="string">
            <text:p>Thryomanes (?)</text:p>
          </table:table-cell>
          <table:table-cell office:value-type="string">
            <text:p>GFS Olga</text:p>
          </table:table-cell>
          <table:table-cell/>
          <table:table-cell office:value-type="string">
            <text:p>Pagella</text:p>
          </table:table-cell>
          <table:table-cell office:value-type="string">
            <text:p>CMU Bright Roman</text:p>
          </table:table-cell>
          <table:table-cell office:value-type="string">
            <text:p>Canonica </text:p>
          </table:table-cell>
          <table:table-cell office:value-type="string">
            <text:p>Carita</text:p>
          </table:table-cell>
          <table:table-cell table:number-columns-repeated="2"/>
          <table:table-cell office:value-type="string">
            <text:p>History Repeating</text:p>
          </table:table-cell>
          <table:table-cell office:value-type="string">
            <text:p>Stay Puft</text:p>
          </table:table-cell>
        </table:table-row>
        <table:table-row table:style-name="ro1">
          <table:table-cell office:value-type="string">
            <text:p>Birken ADF</text:p>
          </table:table-cell>
          <table:table-cell office:value-type="string">
            <text:p>Nimbus Roman No9 L (GS)</text:p>
          </table:table-cell>
          <table:table-cell office:value-type="string">
            <text:p>Tempora LGC (?)</text:p>
          </table:table-cell>
          <table:table-cell office:value-type="string">
            <text:p>GFS Neohellenic</text:p>
          </table:table-cell>
          <table:table-cell/>
          <table:table-cell office:value-type="string">
            <text:p>Schola</text:p>
          </table:table-cell>
          <table:table-cell office:value-type="string">
            <text:p>CMU Bright SemiBold Oblique</text:p>
          </table:table-cell>
          <table:table-cell office:value-type="string">
            <text:p>Epigrafica</text:p>
          </table:table-cell>
          <table:table-cell office:value-type="string">
            <text:p>Odana</text:p>
          </table:table-cell>
          <table:table-cell table:number-columns-repeated="4"/>
        </table:table-row>
        <table:table-row table:style-name="ro1">
          <table:table-cell office:value-type="string">
            <text:p>Colonnade ADF</text:p>
          </table:table-cell>
          <table:table-cell office:value-type="string">
            <text:p>Nimbus Mono L (GS)</text:p>
          </table:table-cell>
          <table:table-cell office:value-type="string">
            <text:p>Legendum (?)</text:p>
          </table:table-cell>
          <table:table-cell office:value-type="string">
            <text:p>GFS Artemisia</text:p>
          </table:table-cell>
          <table:table-cell/>
          <table:table-cell office:value-type="string">
            <text:p>Termes</text:p>
          </table:table-cell>
          <table:table-cell office:value-type="string">
            <text:p>CMU Bright SemiBold</text:p>
          </table:table-cell>
          <table:table-cell office:value-type="string">
            <text:p>Verajja</text:p>
          </table:table-cell>
          <table:table-cell office:value-type="string">
            <text:p>Talapanna</text:p>
          </table:table-cell>
          <table:table-cell table:number-columns-repeated="4"/>
        </table:table-row>
        <table:table-row table:style-name="ro1">
          <table:table-cell office:value-type="string">
            <text:p>Editorialis ADF Titling</text:p>
          </table:table-cell>
          <table:table-cell office:value-type="string">
            <text:p>URW Palladio L (GS)</text:p>
          </table:table-cell>
          <table:table-cell office:value-type="string">
            <text:p>Garogier (?)</text:p>
          </table:table-cell>
          <table:table-cell office:value-type="string">
            <text:p>GFS Theokritos</text:p>
          </table:table-cell>
          <table:table-cell table:number-columns-repeated="2"/>
          <table:table-cell office:value-type="string">
            <text:p>CMU Typewriter Text Light</text:p>
          </table:table-cell>
          <table:table-cell office:value-type="string">
            <text:p>Verana Sans</text:p>
          </table:table-cell>
          <table:table-cell office:value-type="string">
            <text:p>Veluvana</text:p>
          </table:table-cell>
          <table:table-cell table:number-columns-repeated="4"/>
        </table:table-row>
        <table:table-row table:style-name="ro1">
          <table:table-cell office:value-type="string">
            <text:p>Fenelris ADF</text:p>
          </table:table-cell>
          <table:table-cell office:value-type="string">
            <text:p>Standard Symbols L (GS)</text:p>
          </table:table-cell>
          <table:table-cell office:value-type="string">
            <text:p>Dustismo (?)</text:p>
          </table:table-cell>
          <table:table-cell office:value-type="string">
            <text:p>GFS Didot Classic</text:p>
          </table:table-cell>
          <table:table-cell table:number-columns-repeated="2"/>
          <table:table-cell office:value-type="string">
            <text:p>CMU Typewriter Text Light Oblique</text:p>
          </table:table-cell>
          <table:table-cell office:value-type="string">
            <text:p>Verana Serif</text:p>
          </table:table-cell>
          <table:table-cell office:value-type="string">
            <text:p>LEBENangst</text:p>
          </table:table-cell>
          <table:table-cell table:number-columns-repeated="4"/>
        </table:table-row>
        <table:table-row table:style-name="ro1">
          <table:table-cell office:value-type="string">
            <text:p>Fronton ADF</text:p>
          </table:table-cell>
          <table:table-cell office:value-type="string">
            <text:p>URW Chancery L (GS)</text:p>
          </table:table-cell>
          <table:table-cell office:value-type="string">
            <text:p>Terminus Normal</text:p>
          </table:table-cell>
          <table:table-cell office:value-type="string">
            <text:p>GFS Porson</text:p>
          </table:table-cell>
          <table:table-cell table:number-columns-repeated="2"/>
          <table:table-cell office:value-type="string">
            <text:p>CMU Serif Bold</text:p>
          </table:table-cell>
          <table:table-cell office:value-type="string">
            <text:p>Gillius ADF</text:p>
          </table:table-cell>
          <table:table-cell office:value-type="string">
            <text:p>Oblok</text:p>
          </table:table-cell>
          <table:table-cell table:number-columns-repeated="4"/>
        </table:table-row>
        <table:table-row table:style-name="ro1">
          <table:table-cell office:value-type="string">
            <text:p>Garamonde ADF</text:p>
          </table:table-cell>
          <table:table-cell office:value-type="string">
            <text:p>FreeMono</text:p>
          </table:table-cell>
          <table:table-cell office:value-type="string">
            <text:p>Terminus Bold</text:p>
          </table:table-cell>
          <table:table-cell office:value-type="string">
            <text:p>GFS Solomos</text:p>
          </table:table-cell>
          <table:table-cell table:number-columns-repeated="2"/>
          <table:table-cell office:value-type="string">
            <text:p>CMU Bright Bold Oblique</text:p>
          </table:table-cell>
          <table:table-cell/>
          <table:table-cell office:value-type="string">
            <text:p>Schmutzy Degraded</text:p>
          </table:table-cell>
          <table:table-cell table:number-columns-repeated="4"/>
        </table:table-row>
        <table:table-row table:style-name="ro1">
          <table:table-cell office:value-type="string">
            <text:p>Helvetis ADF</text:p>
          </table:table-cell>
          <table:table-cell office:value-type="string">
            <text:p>FreeMonoBold</text:p>
          </table:table-cell>
          <table:table-cell office:value-type="string">
            <text:p>Banana Peels</text:p>
          </table:table-cell>
          <table:table-cell office:value-type="string">
            <text:p>GFS Bodoni Classic</text:p>
          </table:table-cell>
          <table:table-cell table:number-columns-repeated="2"/>
          <table:table-cell office:value-type="string">
            <text:p>CMU Classical Serif</text:p>
          </table:table-cell>
          <table:table-cell table:number-columns-repeated="6"/>
        </table:table-row>
        <table:table-row table:style-name="ro1">
          <table:table-cell office:value-type="string">
            <text:p>Libris ADF</text:p>
          </table:table-cell>
          <table:table-cell office:value-type="string">
            <text:p>FreeMonoBoldOblique</text:p>
          </table:table-cell>
          <table:table-cell office:value-type="string">
            <text:p>Checker Hat</text:p>
          </table:table-cell>
          <table:table-cell office:value-type="string">
            <text:p>GFS Baskerville</text:p>
          </table:table-cell>
          <table:table-cell table:number-columns-repeated="2"/>
          <table:table-cell office:value-type="string">
            <text:p>CMU Typewriter Text Italic</text:p>
          </table:table-cell>
          <table:table-cell table:number-columns-repeated="6"/>
        </table:table-row>
        <table:table-row table:style-name="ro1">
          <table:table-cell office:value-type="string">
            <text:p>Romande ADF</text:p>
          </table:table-cell>
          <table:table-cell office:value-type="string">
            <text:p>FreeMonoOblique</text:p>
          </table:table-cell>
          <table:table-cell office:value-type="string">
            <text:p>Disorganized Cockroach</text:p>
          </table:table-cell>
          <table:table-cell office:value-type="string">
            <text:p>GFS Gazis</text:p>
          </table:table-cell>
          <table:table-cell table:number-columns-repeated="2"/>
          <table:table-cell office:value-type="string">
            <text:p>CMU Concrete Bold Italic</text:p>
          </table:table-cell>
          <table:table-cell table:number-columns-repeated="6"/>
        </table:table-row>
        <table:table-row table:style-name="ro1">
          <table:table-cell office:value-type="string">
            <text:p>Tribun ADF</text:p>
          </table:table-cell>
          <table:table-cell office:value-type="string">
            <text:p>FreeSans</text:p>
          </table:table-cell>
          <table:table-cell office:value-type="string">
            <text:p>Everyday Font</text:p>
          </table:table-cell>
          <table:table-cell office:value-type="string">
            <text:p>GFS Complutum</text:p>
          </table:table-cell>
          <table:table-cell table:number-columns-repeated="2"/>
          <table:table-cell office:value-type="string">
            <text:p>CMU Concrete Bold</text:p>
          </table:table-cell>
          <table:table-cell table:number-columns-repeated="6"/>
        </table:table-row>
        <table:table-row table:style-name="ro1">
          <table:table-cell office:value-type="string">
            <text:p>URW Arial </text:p>
          </table:table-cell>
          <table:table-cell office:value-type="string">
            <text:p>FreeSansBold</text:p>
          </table:table-cell>
          <table:table-cell office:value-type="string">
            <text:p>Flow</text:p>
          </table:table-cell>
          <table:table-cell office:value-type="string">
            <text:p>Gentium</text:p>
          </table:table-cell>
          <table:table-cell table:number-columns-repeated="2"/>
          <table:table-cell office:value-type="string">
            <text:p>CMU Concrete Roman</text:p>
          </table:table-cell>
          <table:table-cell table:number-columns-repeated="6"/>
        </table:table-row>
        <table:table-row table:style-name="ro1">
          <table:table-cell office:value-type="string">
            <text:p>URW Classico</text:p>
          </table:table-cell>
          <table:table-cell office:value-type="string">
            <text:p>FreeSansBoldOblique</text:p>
          </table:table-cell>
          <table:table-cell office:value-type="string">
            <text:p>J Random C</text:p>
          </table:table-cell>
          <table:table-cell office:value-type="string">
            <text:p>Charis SIL</text:p>
          </table:table-cell>
          <table:table-cell table:number-columns-repeated="2"/>
          <table:table-cell office:value-type="string">
            <text:p>CMU Concrete Italic</text:p>
          </table:table-cell>
          <table:table-cell table:number-columns-repeated="6"/>
        </table:table-row>
        <table:table-row table:style-name="ro1">
          <table:table-cell office:value-type="string">
            <text:p>URW Garamond</text:p>
          </table:table-cell>
          <table:table-cell office:value-type="string">
            <text:p>FreeSansOblique</text:p>
          </table:table-cell>
          <table:table-cell office:value-type="string">
            <text:p>Kozmic Jagged Hands</text:p>
          </table:table-cell>
          <table:table-cell office:value-type="string">
            <text:p>Doulos SIL</text:p>
          </table:table-cell>
          <table:table-cell table:number-columns-repeated="2"/>
          <table:table-cell office:value-type="string">
            <text:p>CMU Serif Extra Bold Non-extended</text:p>
          </table:table-cell>
          <table:table-cell table:number-columns-repeated="6"/>
        </table:table-row>
        <table:table-row table:style-name="ro1">
          <table:table-cell office:value-type="string">
            <text:p>Letter Gothic</text:p>
          </table:table-cell>
          <table:table-cell office:value-type="string">
            <text:p>FreeSerif</text:p>
          </table:table-cell>
          <table:table-cell office:value-type="string">
            <text:p>Leadville-Astronaut</text:p>
          </table:table-cell>
          <table:table-cell office:value-type="string">
            <text:p>Inconsolata</text:p>
          </table:table-cell>
          <table:table-cell table:number-columns-repeated="2"/>
          <table:table-cell office:value-type="string">
            <text:p>CMU Serif Roman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FreeSerifBold</text:p>
          </table:table-cell>
          <table:table-cell office:value-type="string">
            <text:p>Letters Laughing</text:p>
          </table:table-cell>
          <table:table-cell office:value-type="string">
            <text:p>Linux Libertine</text:p>
          </table:table-cell>
          <table:table-cell table:number-columns-repeated="2"/>
          <table:table-cell office:value-type="string">
            <text:p>CMU Sans Serif Oblique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FreeSerifBoldItalic</text:p>
          </table:table-cell>
          <table:table-cell office:value-type="string">
            <text:p>Locus Text &amp; Knots</text:p>
          </table:table-cell>
          <table:table-cell office:value-type="string">
            <text:p>Old Standard</text:p>
          </table:table-cell>
          <table:table-cell table:number-columns-repeated="2"/>
          <table:table-cell office:value-type="string">
            <text:p>CMU Serif Extra Roman Slanted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FreeSerifItalic</text:p>
          </table:table-cell>
          <table:table-cell office:value-type="string">
            <text:p>Mr. Phone</text:p>
          </table:table-cell>
          <table:table-cell office:value-type="string">
            <text:p>Caslon Roman</text:p>
          </table:table-cell>
          <table:table-cell table:number-columns-repeated="2"/>
          <table:table-cell office:value-type="string">
            <text:p>CMU Sans Serif Bold Oblique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Liberation Sans</text:p>
          </table:table-cell>
          <table:table-cell office:value-type="string">
            <text:p>Mattt's Font</text:p>
          </table:table-cell>
          <table:table-cell office:value-type="string">
            <text:p>Caslon Italic</text:p>
          </table:table-cell>
          <table:table-cell table:number-columns-repeated="2"/>
          <table:table-cell office:value-type="string">
            <text:p>CMU Sans Serif Medium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Liberation Serif</text:p>
          </table:table-cell>
          <table:table-cell office:value-type="string">
            <text:p>Ovial</text:p>
          </table:table-cell>
          <table:table-cell office:value-type="string">
            <text:p>Caslon Bold</text:p>
          </table:table-cell>
          <table:table-cell table:number-columns-repeated="2"/>
          <table:table-cell office:value-type="string">
            <text:p>CMU Sans Serif Demi Condensed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Liberation Mono</text:p>
          </table:table-cell>
          <table:table-cell office:value-type="string">
            <text:p>Psychotic Elephant</text:p>
          </table:table-cell>
          <table:table-cell office:value-type="string">
            <text:p>Caslon Black</text:p>
          </table:table-cell>
          <table:table-cell table:number-columns-repeated="2"/>
          <table:table-cell office:value-type="string">
            <text:p>CMU Typewriter Text Oblique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Dark Garden</text:p>
          </table:table-cell>
          <table:table-cell office:value-type="string">
            <text:p>Pixel</text:p>
          </table:table-cell>
          <table:table-cell office:value-type="string">
            <text:p>Caslon Multiple Master</text:p>
          </table:table-cell>
          <table:table-cell table:number-columns-repeated="2"/>
          <table:table-cell office:value-type="string">
            <text:p>CMU Sans Serif Bold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Steve Hand</text:p>
          </table:table-cell>
          <table:table-cell office:value-type="string">
            <text:p>Ripple</text:p>
          </table:table-cell>
          <table:table-cell office:value-type="string">
            <text:p>Caliban Normal</text:p>
          </table:table-cell>
          <table:table-cell table:number-columns-repeated="2"/>
          <table:table-cell office:value-type="string">
            <text:p>CMU Typewriter Text Bold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Delphine</text:p>
          </table:table-cell>
          <table:table-cell office:value-type="string">
            <text:p>Rubbing Font</text:p>
          </table:table-cell>
          <table:table-cell office:value-type="string">
            <text:p>Monospace Normal</text:p>
          </table:table-cell>
          <table:table-cell table:number-columns-repeated="2"/>
          <table:table-cell office:value-type="string">
            <text:p>CMU Serif Italic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Sir Fig Gothick</text:p>
          </table:table-cell>
          <table:table-cell office:value-type="string">
            <text:p>Monospace Bold</text:p>
          </table:table-cell>
          <table:table-cell table:number-columns-repeated="2"/>
          <table:table-cell office:value-type="string">
            <text:p>CMU Typewriter Text Regular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Shark</text:p>
          </table:table-cell>
          <table:table-cell office:value-type="string">
            <text:p>Monospace Oblique</text:p>
          </table:table-cell>
          <table:table-cell table:number-columns-repeated="2"/>
          <table:table-cell office:value-type="string">
            <text:p>CMU Typewriter Text Bold Italic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Serpent Knotform</text:p>
          </table:table-cell>
          <table:table-cell office:value-type="string">
            <text:p>Cupola Normal</text:p>
          </table:table-cell>
          <table:table-cell table:number-columns-repeated="2"/>
          <table:table-cell office:value-type="string">
            <text:p>CMU Serif Upright Italic</text:p>
          </table:table-cell>
          <table:table-cell table:number-columns-repeated="6"/>
        </table:table-row>
        <table:table-row table:style-name="ro2">
          <table:table-cell table:number-columns-repeated="2"/>
          <table:table-cell office:value-type="string">
            <text:p>Swiss Cheesed</text:p>
          </table:table-cell>
          <table:table-cell office:value-type="string">
            <text:p>Formal Script Normal</text:p>
          </table:table-cell>
          <table:table-cell table:number-columns-repeated="2"/>
          <table:table-cell office:value-type="string">
            <text:p>CMU Typewriter Text Variable Width Italic</text:p>
          </table:table-cell>
          <table:table-cell table:number-columns-repeated="6"/>
        </table:table-row>
        <table:table-row table:style-name="ro2">
          <table:table-cell table:number-columns-repeated="2"/>
          <table:table-cell office:value-type="string">
            <text:p>To Be Continued</text:p>
          </table:table-cell>
          <table:table-cell office:value-type="string">
            <text:p>Formal Script Bold</text:p>
          </table:table-cell>
          <table:table-cell table:number-columns-repeated="2"/>
          <table:table-cell office:value-type="string">
            <text:p>CMU Typewriter Text Variable Width Medium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Underlapped</text:p>
          </table:table-cell>
          <table:table-cell office:value-type="string">
            <text:p>Italic Hand Normal</text:p>
          </table:table-cell>
          <table:table-cell table:number-columns-repeated="9"/>
        </table:table-row>
        <table:table-row table:style-name="ro2">
          <table:table-cell table:number-columns-repeated="2"/>
          <table:table-cell office:value-type="string">
            <text:p>Army Caps VAG</text:p>
          </table:table-cell>
          <table:table-cell office:value-type="string">
            <text:p>Ambrosia</text:p>
          </table:table-cell>
          <table:table-cell table:number-columns-repeated="9"/>
        </table:table-row>
        <table:table-row table:style-name="ro2">
          <table:table-cell table:number-columns-repeated="2"/>
          <table:table-cell office:value-type="string">
            <text:p>Dotted VAG</text:p>
          </table:table-cell>
          <table:table-cell office:value-type="string">
            <text:p>Ambrosia Italic</text:p>
          </table:table-cell>
          <table:table-cell table:number-columns-repeated="9"/>
        </table:table-row>
        <table:table-row table:style-name="ro2">
          <table:table-cell table:number-columns-repeated="2"/>
          <table:table-cell office:value-type="string">
            <text:p>Handwriting VAG</text:p>
          </table:table-cell>
          <table:table-cell table:style-name="ce2" office:value-type="string">
            <text:p>Ambrosia Outline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string">
            <text:p>Hurry Pen VAG</text:p>
          </table:table-cell>
          <table:table-cell office:value-type="string">
            <text:p>Andrade Swash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string">
            <text:p>Typewriter VAG</text:p>
          </table:table-cell>
          <table:table-cell office:value-type="string">
            <text:p>Baldur</text:p>
          </table:table-cell>
          <table:table-cell table:number-columns-repeated="9"/>
        </table:table-row>
        <table:table-row table:style-name="ro1">
          <table:table-cell table:number-columns-repeated="3"/>
          <table:table-cell office:value-type="string">
            <text:p>Bastarda</text:p>
          </table:table-cell>
          <table:table-cell table:number-columns-repeated="9"/>
        </table:table-row>
        <table:table-row table:style-name="ro2">
          <table:table-cell table:number-columns-repeated="3"/>
          <table:table-cell office:value-type="string">
            <text:p>Caprice</text:p>
          </table:table-cell>
          <table:table-cell table:number-columns-repeated="9"/>
        </table:table-row>
        <table:table-row table:style-name="ro2">
          <table:table-cell table:number-columns-repeated="3"/>
          <table:table-cell office:value-type="string">
            <text:p>Carmen</text:p>
          </table:table-cell>
          <table:table-cell table:number-columns-repeated="9"/>
        </table:table-row>
        <table:table-row table:style-name="ro2">
          <table:table-cell table:number-columns-repeated="3"/>
          <table:table-cell office:value-type="string">
            <text:p>Cupola Bold</text:p>
          </table:table-cell>
          <table:table-cell table:number-columns-repeated="9"/>
        </table:table-row>
        <table:table-row table:style-name="ro2">
          <table:table-cell table:number-columns-repeated="3"/>
          <table:table-cell office:value-type="string">
            <text:p>Cupola Bold Italic</text:p>
          </table:table-cell>
          <table:table-cell table:number-columns-repeated="2"/>
          <table:table-cell table:style-name="Default"/>
          <table:table-cell table:number-columns-repeated="6"/>
        </table:table-row>
        <table:table-row table:style-name="ro2">
          <table:table-cell table:number-columns-repeated="3"/>
          <table:table-cell office:value-type="string">
            <text:p>Cupola Italic</text:p>
          </table:table-cell>
          <table:table-cell table:number-columns-repeated="2"/>
          <table:table-cell table:style-name="Default"/>
          <table:table-cell table:number-columns-repeated="6"/>
        </table:table-row>
        <table:table-row table:style-name="ro2">
          <table:table-cell table:number-columns-repeated="3"/>
          <table:table-cell office:value-type="string">
            <text:p>Decorative</text:p>
          </table:table-cell>
          <table:table-cell table:number-columns-repeated="2"/>
          <table:table-cell table:style-name="Default"/>
          <table:table-cell table:number-columns-repeated="6"/>
        </table:table-row>
        <table:table-row table:style-name="ro2">
          <table:table-cell table:number-columns-repeated="3"/>
          <table:table-cell office:value-type="string">
            <text:p>Edda Filled</text:p>
          </table:table-cell>
          <table:table-cell table:number-columns-repeated="2"/>
          <table:table-cell table:style-name="Default"/>
          <table:table-cell table:number-columns-repeated="6"/>
        </table:table-row>
        <table:table-row table:style-name="ro2">
          <table:table-cell table:number-columns-repeated="3"/>
          <table:table-cell office:value-type="string">
            <text:p>Edda Narrow</text:p>
          </table:table-cell>
          <table:table-cell table:number-columns-repeated="2"/>
          <table:table-cell table:style-name="Default"/>
          <table:table-cell table:number-columns-repeated="6"/>
        </table:table-row>
        <table:table-row table:style-name="ro2">
          <table:table-cell table:number-columns-repeated="3"/>
          <table:table-cell office:value-type="string">
            <text:p>Edda Outline</text:p>
          </table:table-cell>
          <table:table-cell table:number-columns-repeated="2"/>
          <table:table-cell table:style-name="Default"/>
          <table:table-cell table:number-columns-repeated="6"/>
        </table:table-row>
        <table:table-row table:style-name="ro2">
          <table:table-cell table:number-columns-repeated="3"/>
          <table:table-cell office:value-type="string">
            <text:p>Extravagant Capitals</text:p>
          </table:table-cell>
          <table:table-cell table:number-columns-repeated="2"/>
          <table:table-cell table:style-name="Default"/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Fantaisie Artistique</text:p>
          </table:table-cell>
          <table:table-cell table:number-columns-repeated="2"/>
          <table:table-cell table:style-name="Default"/>
          <table:table-cell table:number-columns-repeated="6"/>
        </table:table-row>
        <table:table-row table:style-name="ro2">
          <table:table-cell table:number-columns-repeated="3"/>
          <table:table-cell office:value-type="string">
            <text:p>Flash</text:p>
          </table:table-cell>
          <table:table-cell table:number-columns-repeated="2"/>
          <table:table-cell table:style-name="Default"/>
          <table:table-cell table:number-columns-repeated="6"/>
        </table:table-row>
        <table:table-row table:style-name="ro2">
          <table:table-cell table:number-columns-repeated="3"/>
          <table:table-cell office:value-type="string">
            <text:p>Floral Caps</text:p>
          </table:table-cell>
          <table:table-cell table:number-columns-repeated="2"/>
          <table:table-cell table:style-name="Default"/>
          <table:table-cell table:number-columns-repeated="6"/>
        </table:table-row>
        <table:table-row table:style-name="ro2">
          <table:table-cell table:number-columns-repeated="3"/>
          <table:table-cell office:value-type="string">
            <text:p>Fractur</text:p>
          </table:table-cell>
          <table:table-cell table:number-columns-repeated="2"/>
          <table:table-cell table:style-name="Default"/>
          <table:table-cell table:number-columns-repeated="6"/>
        </table:table-row>
        <table:table-row table:style-name="ro2">
          <table:table-cell table:number-columns-repeated="3"/>
          <table:table-cell office:value-type="string">
            <text:p>Gothic Bamboo</text:p>
          </table:table-cell>
          <table:table-cell table:number-columns-repeated="2"/>
          <table:table-cell table:style-name="Default"/>
          <table:table-cell table:number-columns-repeated="6"/>
        </table:table-row>
        <table:table-row table:style-name="ro2">
          <table:table-cell table:number-columns-repeated="3"/>
          <table:table-cell office:value-type="string">
            <text:p>Humanistic</text:p>
          </table:table-cell>
          <table:table-cell table:number-columns-repeated="2"/>
          <table:table-cell table:style-name="Default"/>
          <table:table-cell table:number-columns-repeated="6"/>
        </table:table-row>
        <table:table-row table:style-name="ro2">
          <table:table-cell table:number-columns-repeated="3"/>
          <table:table-cell office:value-type="string">
            <text:p>Humanistic Curve</text:p>
          </table:table-cell>
          <table:table-cell table:number-columns-repeated="2"/>
          <table:table-cell table:style-name="Default"/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Lombardic Mix</text:p>
          </table:table-cell>
          <table:table-cell table:number-columns-repeated="2"/>
          <table:table-cell table:style-name="Default"/>
          <table:table-cell table:number-columns-repeated="6"/>
        </table:table-row>
        <table:table-row table:style-name="ro2">
          <table:table-cell table:number-columns-repeated="3"/>
          <table:table-cell office:value-type="string">
            <text:p>Mirage</text:p>
          </table:table-cell>
          <table:table-cell table:number-columns-repeated="2"/>
          <table:table-cell table:style-name="Default"/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Monopol</text:p>
          </table:table-cell>
          <table:table-cell table:number-columns-repeated="2"/>
          <table:table-cell table:style-name="Default"/>
          <table:table-cell table:number-columns-repeated="6"/>
        </table:table-row>
        <table:table-row table:style-name="ro2">
          <table:table-cell table:number-columns-repeated="3"/>
          <table:table-cell office:value-type="string">
            <text:p>Morris Initials</text:p>
          </table:table-cell>
          <table:table-cell table:number-columns-repeated="2"/>
          <table:table-cell table:style-name="Default"/>
          <table:table-cell table:number-columns-repeated="6"/>
        </table:table-row>
        <table:table-row table:style-name="ro2">
          <table:table-cell table:number-columns-repeated="3"/>
          <table:table-cell office:value-type="string">
            <text:p>Parisian</text:p>
          </table:table-cell>
          <table:table-cell table:number-columns-repeated="2"/>
          <table:table-cell table:style-name="Default"/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Picadilly</text:p>
          </table:table-cell>
          <table:table-cell table:number-columns-repeated="2"/>
          <table:table-cell table:style-name="Default"/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Picadilly Bizarre</text:p>
          </table:table-cell>
          <table:table-cell table:number-columns-repeated="2"/>
          <table:table-cell table:style-name="Default"/>
          <table:table-cell table:number-columns-repeated="6"/>
        </table:table-row>
        <table:table-row table:style-name="ro2">
          <table:table-cell table:number-columns-repeated="3"/>
          <table:table-cell office:value-type="string">
            <text:p>Ringlet</text:p>
          </table:table-cell>
          <table:table-cell table:number-columns-repeated="2"/>
          <table:table-cell table:style-name="Default"/>
          <table:table-cell table:number-columns-repeated="6"/>
        </table:table-row>
        <table:table-row table:style-name="ro2">
          <table:table-cell table:number-columns-repeated="3"/>
          <table:table-cell office:value-type="string">
            <text:p>Ringlet Black</text:p>
          </table:table-cell>
          <table:table-cell table:number-columns-repeated="2"/>
          <table:table-cell table:style-name="Default"/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Roman Unical Modern</text:p>
          </table:table-cell>
          <table:table-cell table:number-columns-repeated="2"/>
          <table:table-cell table:style-name="Default"/>
          <table:table-cell table:number-columns-repeated="6"/>
        </table:table-row>
        <table:table-row table:style-name="ro2">
          <table:table-cell table:number-columns-repeated="3"/>
          <table:table-cell office:value-type="string">
            <text:p>Rotunda</text:p>
          </table:table-cell>
          <table:table-cell table:number-columns-repeated="2"/>
          <table:table-cell table:style-name="Default"/>
          <table:table-cell table:number-columns-repeated="6"/>
        </table:table-row>
        <table:table-row table:style-name="ro2">
          <table:table-cell table:number-columns-repeated="3"/>
          <table:table-cell office:value-type="string">
            <text:p>Square Caps</text:p>
          </table:table-cell>
          <table:table-cell table:number-columns-repeated="2"/>
          <table:table-cell table:style-name="Default"/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Textura Modern</text:p>
          </table:table-cell>
          <table:table-cell table:number-columns-repeated="2"/>
          <table:table-cell table:style-name="Default"/>
          <table:table-cell table:number-columns-repeated="6"/>
        </table:table-row>
        <table:table-row table:style-name="ro2">
          <table:table-cell table:number-columns-repeated="3"/>
          <table:table-cell office:value-type="string">
            <text:p>Uncial Animals</text:p>
          </table:table-cell>
          <table:table-cell table:number-columns-repeated="2"/>
          <table:table-cell table:style-name="Default"/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Versal</text:p>
          </table:table-cell>
          <table:table-cell table:number-columns-repeated="2"/>
          <table:table-cell table:style-name="Default"/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Century Catalogue</text:p>
          </table:table-cell>
          <table:table-cell table:number-columns-repeated="2"/>
          <table:table-cell table:style-name="Default"/>
          <table:table-cell table:number-columns-repeated="6"/>
        </table:table-row>
        <table:table-row table:style-name="ro2">
          <table:table-cell table:number-columns-repeated="3"/>
          <table:table-cell office:value-type="string">
            <text:p>Museum</text:p>
          </table:table-cell>
          <table:table-cell table:number-columns-repeated="2"/>
          <table:table-cell table:style-name="Default"/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Breip</text:p>
          </table:table-cell>
          <table:table-cell table:number-columns-repeated="2"/>
          <table:table-cell table:style-name="Default"/>
          <table:table-cell table:number-columns-repeated="6"/>
        </table:table-row>
      </table:table>
      <table:table table:name="Font Download Locations" table:style-name="ta1" table:print="false">
        <office:forms form:automatic-focus="false" form:apply-design-mode="false"/>
        <table:table-column table:style-name="co5" table:default-cell-style-name="ce5"/>
        <table:table-column table:style-name="co14" table:default-cell-style-name="ce5"/>
        <table:table-column table:style-name="co15" table:default-cell-style-name="ce5"/>
        <table:table-row table:style-name="ro2">
          <table:table-cell table:style-name="ce1" office:value-type="string">
            <text:p>Good Fonts and where to get</text:p>
          </table:table-cell>
          <table:table-cell table:style-name="Default" table:number-columns-repeated="2"/>
        </table:table-row>
        <table:table-row table:style-name="ro2">
          <table:table-cell table:style-name="Default" office:value-type="string">
            <text:p>Fonts</text:p>
          </table:table-cell>
          <table:table-cell table:style-name="Default" office:value-type="string">
            <text:p>Location</text:p>
          </table:table-cell>
          <table:table-cell table:style-name="Default" office:value-type="string">
            <text:p>Package</text:p>
          </table:table-cell>
        </table:table-row>
        <table:table-row table:style-name="ro1">
          <table:table-cell office:value-type="string">
            <text:p>Venturis ADF</text:p>
          </table:table-cell>
          <table:table-cell office:value-type="string">
            <text:p>http://www.ctan.org/tex-archive/fonts/venturisadf/</text:p>
          </table:table-cell>
          <table:table-cell/>
        </table:table-row>
        <table:table-row table:style-name="ro1">
          <table:table-cell table:style-name="ce6" office:value-type="string">
            <text:p>URW Bookman L Light</text:p>
          </table:table-cell>
          <table:table-cell table:style-name="ce7" office:value-type="string">
            <text:p>http://sourceforge.net/projects/gs-fonts/</text:p>
          </table:table-cell>
          <table:table-cell table:style-name="ce7" office:value-type="string">
            <text:p>gs-fonts</text:p>
          </table:table-cell>
        </table:table-row>
        <table:table-row table:style-name="ro1">
          <table:table-cell table:style-name="ce6" office:value-type="string">
            <text:p>URW Bookman L Light Italic</text:p>
          </table:table-cell>
          <table:table-cell table:style-name="ce7" office:value-type="string">
            <text:p>http://sourceforge.net/projects/gs-fonts/</text:p>
          </table:table-cell>
          <table:table-cell table:style-name="ce7" office:value-type="string">
            <text:p>gs-fonts</text:p>
          </table:table-cell>
        </table:table-row>
        <table:table-row table:style-name="ro1">
          <table:table-cell table:style-name="ce6" office:value-type="string">
            <text:p>URW Bookman L Demi Bold</text:p>
          </table:table-cell>
          <table:table-cell table:style-name="ce7" office:value-type="string">
            <text:p>http://sourceforge.net/projects/gs-fonts/</text:p>
          </table:table-cell>
          <table:table-cell table:style-name="ce7" office:value-type="string">
            <text:p>gs-fonts</text:p>
          </table:table-cell>
        </table:table-row>
        <table:table-row table:style-name="ro1">
          <table:table-cell table:style-name="ce6" office:value-type="string">
            <text:p>URW Bookman L Demi Bold Italic</text:p>
          </table:table-cell>
          <table:table-cell table:style-name="ce7" office:value-type="string">
            <text:p>http://sourceforge.net/projects/gs-fonts/</text:p>
          </table:table-cell>
          <table:table-cell table:style-name="ce7" office:value-type="string">
            <text:p>gs-fonts</text:p>
          </table:table-cell>
        </table:table-row>
        <table:table-row table:style-name="ro1">
          <table:table-cell table:style-name="ce6" office:value-type="string">
            <text:p>Nimbus Mono L Regular</text:p>
          </table:table-cell>
          <table:table-cell table:style-name="ce7" office:value-type="string">
            <text:p>http://sourceforge.net/projects/gs-fonts/</text:p>
          </table:table-cell>
          <table:table-cell table:style-name="ce7" office:value-type="string">
            <text:p>gs-fonts</text:p>
          </table:table-cell>
        </table:table-row>
        <table:table-row table:style-name="ro1">
          <table:table-cell table:style-name="ce6" office:value-type="string">
            <text:p>Nimbus Mono L Regular Oblique</text:p>
          </table:table-cell>
          <table:table-cell table:style-name="ce7" office:value-type="string">
            <text:p>http://sourceforge.net/projects/gs-fonts/</text:p>
          </table:table-cell>
          <table:table-cell table:style-name="ce7" office:value-type="string">
            <text:p>gs-fonts</text:p>
          </table:table-cell>
        </table:table-row>
        <table:table-row table:style-name="ro1">
          <table:table-cell table:style-name="ce6" office:value-type="string">
            <text:p>Nimbus Mono L Bold</text:p>
          </table:table-cell>
          <table:table-cell table:style-name="ce7" office:value-type="string">
            <text:p>http://sourceforge.net/projects/gs-fonts/</text:p>
          </table:table-cell>
          <table:table-cell table:style-name="ce7" office:value-type="string">
            <text:p>gs-fonts</text:p>
          </table:table-cell>
        </table:table-row>
        <table:table-row table:style-name="ro1">
          <table:table-cell table:style-name="ce6" office:value-type="string">
            <text:p>Nimbus Mono L Bold Oblique</text:p>
          </table:table-cell>
          <table:table-cell table:style-name="ce7" office:value-type="string">
            <text:p>http://sourceforge.net/projects/gs-fonts/</text:p>
          </table:table-cell>
          <table:table-cell table:style-name="ce7" office:value-type="string">
            <text:p>gs-fonts</text:p>
          </table:table-cell>
        </table:table-row>
        <table:table-row table:style-name="ro1">
          <table:table-cell table:style-name="ce6" office:value-type="string">
            <text:p>URW Gothic L Book</text:p>
          </table:table-cell>
          <table:table-cell table:style-name="ce7" office:value-type="string">
            <text:p>http://sourceforge.net/projects/gs-fonts/</text:p>
          </table:table-cell>
          <table:table-cell table:style-name="ce7" office:value-type="string">
            <text:p>gs-fonts</text:p>
          </table:table-cell>
        </table:table-row>
        <table:table-row table:style-name="ro1">
          <table:table-cell table:style-name="ce6" office:value-type="string">
            <text:p>URW Gothic L Book Oblique</text:p>
          </table:table-cell>
          <table:table-cell table:style-name="ce7" office:value-type="string">
            <text:p>http://sourceforge.net/projects/gs-fonts/</text:p>
          </table:table-cell>
          <table:table-cell table:style-name="ce7" office:value-type="string">
            <text:p>gs-fonts</text:p>
          </table:table-cell>
        </table:table-row>
        <table:table-row table:style-name="ro1">
          <table:table-cell table:style-name="ce6" office:value-type="string">
            <text:p>URW Gothic L Demi</text:p>
          </table:table-cell>
          <table:table-cell table:style-name="ce7" office:value-type="string">
            <text:p>http://sourceforge.net/projects/gs-fonts/</text:p>
          </table:table-cell>
          <table:table-cell table:style-name="ce7" office:value-type="string">
            <text:p>gs-fonts</text:p>
          </table:table-cell>
        </table:table-row>
        <table:table-row table:style-name="ro1">
          <table:table-cell table:style-name="ce6" office:value-type="string">
            <text:p>URW Gothic L Demi Oblique</text:p>
          </table:table-cell>
          <table:table-cell table:style-name="ce7" office:value-type="string">
            <text:p>http://sourceforge.net/projects/gs-fonts/</text:p>
          </table:table-cell>
          <table:table-cell table:style-name="ce7" office:value-type="string">
            <text:p>gs-fonts</text:p>
          </table:table-cell>
        </table:table-row>
        <table:table-row table:style-name="ro1">
          <table:table-cell table:style-name="ce6" office:value-type="string">
            <text:p>Nimbus Sans L Regular</text:p>
          </table:table-cell>
          <table:table-cell table:style-name="ce7" office:value-type="string">
            <text:p>http://sourceforge.net/projects/gs-fonts/</text:p>
          </table:table-cell>
          <table:table-cell table:style-name="ce7" office:value-type="string">
            <text:p>gs-fonts</text:p>
          </table:table-cell>
        </table:table-row>
        <table:table-row table:style-name="ro1">
          <table:table-cell table:style-name="ce6" office:value-type="string">
            <text:p>Nimbus Sans L Regular Italic</text:p>
          </table:table-cell>
          <table:table-cell table:style-name="ce7" office:value-type="string">
            <text:p>http://sourceforge.net/projects/gs-fonts/</text:p>
          </table:table-cell>
          <table:table-cell table:style-name="ce7" office:value-type="string">
            <text:p>gs-fonts</text:p>
          </table:table-cell>
        </table:table-row>
        <table:table-row table:style-name="ro1">
          <table:table-cell table:style-name="ce6" office:value-type="string">
            <text:p>Nimbus Sans L Bold</text:p>
          </table:table-cell>
          <table:table-cell table:style-name="ce7" office:value-type="string">
            <text:p>http://sourceforge.net/projects/gs-fonts/</text:p>
          </table:table-cell>
          <table:table-cell table:style-name="ce7" office:value-type="string">
            <text:p>gs-fonts</text:p>
          </table:table-cell>
        </table:table-row>
        <table:table-row table:style-name="ro1">
          <table:table-cell table:style-name="ce6" office:value-type="string">
            <text:p>Nimbus Sans L Bold Italic</text:p>
          </table:table-cell>
          <table:table-cell table:style-name="ce7" office:value-type="string">
            <text:p>http://sourceforge.net/projects/gs-fonts/</text:p>
          </table:table-cell>
          <table:table-cell table:style-name="ce7" office:value-type="string">
            <text:p>gs-fonts</text:p>
          </table:table-cell>
        </table:table-row>
        <table:table-row table:style-name="ro1">
          <table:table-cell table:style-name="ce6" office:value-type="string">
            <text:p>Nimbus Sans L Regular Condensed</text:p>
          </table:table-cell>
          <table:table-cell table:style-name="ce7" office:value-type="string">
            <text:p>http://sourceforge.net/projects/gs-fonts/</text:p>
          </table:table-cell>
          <table:table-cell table:style-name="ce7" office:value-type="string">
            <text:p>gs-fonts</text:p>
          </table:table-cell>
        </table:table-row>
        <table:table-row table:style-name="ro3">
          <table:table-cell table:style-name="ce6" office:value-type="string">
            <text:p>Nimbus Sans L Regular Condensed Italic</text:p>
          </table:table-cell>
          <table:table-cell table:style-name="ce7" office:value-type="string">
            <text:p>http://sourceforge.net/projects/gs-fonts/</text:p>
          </table:table-cell>
          <table:table-cell table:style-name="ce7" office:value-type="string">
            <text:p>gs-fonts</text:p>
          </table:table-cell>
        </table:table-row>
        <table:table-row table:style-name="ro1">
          <table:table-cell table:style-name="ce6" office:value-type="string">
            <text:p>Nimbus Sans L Bold Condensed</text:p>
          </table:table-cell>
          <table:table-cell table:style-name="ce7" office:value-type="string">
            <text:p>http://sourceforge.net/projects/gs-fonts/</text:p>
          </table:table-cell>
          <table:table-cell table:style-name="ce7" office:value-type="string">
            <text:p>gs-fonts</text:p>
          </table:table-cell>
        </table:table-row>
        <table:table-row table:style-name="ro3">
          <table:table-cell table:style-name="ce6" office:value-type="string">
            <text:p>Nimbus Sans L Bold Condensed Italic</text:p>
          </table:table-cell>
          <table:table-cell table:style-name="ce7" office:value-type="string">
            <text:p>http://sourceforge.net/projects/gs-fonts/</text:p>
          </table:table-cell>
          <table:table-cell table:style-name="ce7" office:value-type="string">
            <text:p>gs-fonts</text:p>
          </table:table-cell>
        </table:table-row>
        <table:table-row table:style-name="ro1">
          <table:table-cell table:style-name="ce6" office:value-type="string">
            <text:p>URW Palladio L Roman</text:p>
          </table:table-cell>
          <table:table-cell table:style-name="ce7" office:value-type="string">
            <text:p>http://sourceforge.net/projects/gs-fonts/</text:p>
          </table:table-cell>
          <table:table-cell table:style-name="ce7" office:value-type="string">
            <text:p>gs-fonts</text:p>
          </table:table-cell>
        </table:table-row>
        <table:table-row table:style-name="ro1">
          <table:table-cell table:style-name="ce6" office:value-type="string">
            <text:p>URW Palladio L Italic</text:p>
          </table:table-cell>
          <table:table-cell table:style-name="ce7" office:value-type="string">
            <text:p>http://sourceforge.net/projects/gs-fonts/</text:p>
          </table:table-cell>
          <table:table-cell table:style-name="ce7" office:value-type="string">
            <text:p>gs-fonts</text:p>
          </table:table-cell>
        </table:table-row>
        <table:table-row table:style-name="ro1">
          <table:table-cell table:style-name="ce6" office:value-type="string">
            <text:p>URW Palladio L Bold</text:p>
          </table:table-cell>
          <table:table-cell table:style-name="ce7" office:value-type="string">
            <text:p>http://sourceforge.net/projects/gs-fonts/</text:p>
          </table:table-cell>
          <table:table-cell table:style-name="ce7" office:value-type="string">
            <text:p>gs-fonts</text:p>
          </table:table-cell>
        </table:table-row>
        <table:table-row table:style-name="ro1">
          <table:table-cell table:style-name="ce6" office:value-type="string">
            <text:p>URW Palladio L BoldItalic</text:p>
          </table:table-cell>
          <table:table-cell table:style-name="ce7" office:value-type="string">
            <text:p>http://sourceforge.net/projects/gs-fonts/</text:p>
          </table:table-cell>
          <table:table-cell table:style-name="ce7" office:value-type="string">
            <text:p>gs-fonts</text:p>
          </table:table-cell>
        </table:table-row>
        <table:table-row table:style-name="ro1">
          <table:table-cell table:style-name="ce6" office:value-type="string">
            <text:p>Century Schoolbook L Roman</text:p>
          </table:table-cell>
          <table:table-cell table:style-name="ce7" office:value-type="string">
            <text:p>http://sourceforge.net/projects/gs-fonts/</text:p>
          </table:table-cell>
          <table:table-cell table:style-name="ce7" office:value-type="string">
            <text:p>gs-fonts</text:p>
          </table:table-cell>
        </table:table-row>
        <table:table-row table:style-name="ro1">
          <table:table-cell table:style-name="ce6" office:value-type="string">
            <text:p>Century Schoolbook L Italic</text:p>
          </table:table-cell>
          <table:table-cell table:style-name="ce7" office:value-type="string">
            <text:p>http://sourceforge.net/projects/gs-fonts/</text:p>
          </table:table-cell>
          <table:table-cell table:style-name="ce7" office:value-type="string">
            <text:p>gs-fonts</text:p>
          </table:table-cell>
        </table:table-row>
        <table:table-row table:style-name="ro1">
          <table:table-cell table:style-name="ce6" office:value-type="string">
            <text:p>Century Schoolbook L Bold</text:p>
          </table:table-cell>
          <table:table-cell table:style-name="ce7" office:value-type="string">
            <text:p>http://sourceforge.net/projects/gs-fonts/</text:p>
          </table:table-cell>
          <table:table-cell table:style-name="ce7" office:value-type="string">
            <text:p>gs-fonts</text:p>
          </table:table-cell>
        </table:table-row>
        <table:table-row table:style-name="ro1">
          <table:table-cell table:style-name="ce6" office:value-type="string">
            <text:p>Century Schoolbook L BoldItalic</text:p>
          </table:table-cell>
          <table:table-cell table:style-name="ce7" office:value-type="string">
            <text:p>http://sourceforge.net/projects/gs-fonts/</text:p>
          </table:table-cell>
          <table:table-cell table:style-name="ce7" office:value-type="string">
            <text:p>gs-fonts</text:p>
          </table:table-cell>
        </table:table-row>
        <table:table-row table:style-name="ro1">
          <table:table-cell table:style-name="ce6" office:value-type="string">
            <text:p>Nimbus Roman No9 L Regular</text:p>
          </table:table-cell>
          <table:table-cell table:style-name="ce7" office:value-type="string">
            <text:p>http://sourceforge.net/projects/gs-fonts/</text:p>
          </table:table-cell>
          <table:table-cell table:style-name="ce7" office:value-type="string">
            <text:p>gs-fonts</text:p>
          </table:table-cell>
        </table:table-row>
        <table:table-row table:style-name="ro1">
          <table:table-cell table:style-name="ce6" office:value-type="string">
            <text:p>Nimbus Roman No9 L Regular Italic</text:p>
          </table:table-cell>
          <table:table-cell table:style-name="ce7" office:value-type="string">
            <text:p>http://sourceforge.net/projects/gs-fonts/</text:p>
          </table:table-cell>
          <table:table-cell table:style-name="ce7" office:value-type="string">
            <text:p>gs-fonts</text:p>
          </table:table-cell>
        </table:table-row>
        <table:table-row table:style-name="ro1">
          <table:table-cell table:style-name="ce6" office:value-type="string">
            <text:p>Nimbus Roman No9 L Medium</text:p>
          </table:table-cell>
          <table:table-cell table:style-name="ce7" office:value-type="string">
            <text:p>http://sourceforge.net/projects/gs-fonts/</text:p>
          </table:table-cell>
          <table:table-cell table:style-name="ce7" office:value-type="string">
            <text:p>gs-fonts</text:p>
          </table:table-cell>
        </table:table-row>
        <table:table-row table:style-name="ro3">
          <table:table-cell table:style-name="ce6" office:value-type="string">
            <text:p>Nimbus Roman No9 L Medium Italic</text:p>
          </table:table-cell>
          <table:table-cell table:style-name="ce7" office:value-type="string">
            <text:p>http://sourceforge.net/projects/gs-fonts/</text:p>
          </table:table-cell>
          <table:table-cell table:style-name="ce7" office:value-type="string">
            <text:p>gs-fonts</text:p>
          </table:table-cell>
        </table:table-row>
        <table:table-row table:style-name="ro1">
          <table:table-cell table:style-name="ce6" office:value-type="string">
            <text:p>Standard Symbols L</text:p>
          </table:table-cell>
          <table:table-cell table:style-name="ce7" office:value-type="string">
            <text:p>http://sourceforge.net/projects/gs-fonts/</text:p>
          </table:table-cell>
          <table:table-cell table:style-name="ce7" office:value-type="string">
            <text:p>gs-fonts</text:p>
          </table:table-cell>
        </table:table-row>
        <table:table-row table:style-name="ro1">
          <table:table-cell table:style-name="ce6" office:value-type="string">
            <text:p>URW Chancery L Medium Italic</text:p>
          </table:table-cell>
          <table:table-cell table:style-name="ce7" office:value-type="string">
            <text:p>http://sourceforge.net/projects/gs-fonts/</text:p>
          </table:table-cell>
          <table:table-cell table:style-name="ce7" office:value-type="string">
            <text:p>gs-fonts</text:p>
          </table:table-cell>
        </table:table-row>
        <table:table-row table:style-name="ro1">
          <table:table-cell table:style-name="ce6" office:value-type="string">
            <text:p>Dingbats</text:p>
          </table:table-cell>
          <table:table-cell table:style-name="ce7" office:value-type="string">
            <text:p>http://sourceforge.net/projects/gs-fonts/</text:p>
          </table:table-cell>
          <table:table-cell table:style-name="ce7" office:value-type="string">
            <text:p>gs-fonts</text:p>
          </table:table-cell>
        </table:table-row>
        <table:table-row table:style-name="ro1">
          <table:table-cell table:style-name="ce7" office:value-type="string">
            <text:p>Courier 10 Pitch Regular</text:p>
          </table:table-cell>
          <table:table-cell table:style-name="ce7"/>
          <table:table-cell table:style-name="ce7" office:value-type="string">
            <text:p>xorg-x11-fonts-Type1</text:p>
          </table:table-cell>
        </table:table-row>
        <table:table-row table:style-name="ro1">
          <table:table-cell table:style-name="ce7" office:value-type="string">
            <text:p>Courier 10 Pitch Italic</text:p>
          </table:table-cell>
          <table:table-cell table:style-name="ce7"/>
          <table:table-cell table:style-name="ce7" office:value-type="string">
            <text:p>xorg-x11-fonts-Type1</text:p>
          </table:table-cell>
        </table:table-row>
        <table:table-row table:style-name="ro1">
          <table:table-cell table:style-name="ce7" office:value-type="string">
            <text:p>Courier 10 Pitch Bold</text:p>
          </table:table-cell>
          <table:table-cell table:style-name="ce7"/>
          <table:table-cell table:style-name="ce7" office:value-type="string">
            <text:p>xorg-x11-fonts-Type1</text:p>
          </table:table-cell>
        </table:table-row>
        <table:table-row table:style-name="ro1">
          <table:table-cell table:style-name="ce7" office:value-type="string">
            <text:p>Courier 10 Pitch Bold Italic</text:p>
          </table:table-cell>
          <table:table-cell table:style-name="ce7"/>
          <table:table-cell table:style-name="ce7" office:value-type="string">
            <text:p>xorg-x11-fonts-Type1</text:p>
          </table:table-cell>
        </table:table-row>
        <table:table-row table:style-name="ro1">
          <table:table-cell table:style-name="ce7" office:value-type="string">
            <text:p>Bitstream Charter Bold</text:p>
          </table:table-cell>
          <table:table-cell table:style-name="ce7"/>
          <table:table-cell table:style-name="ce7" office:value-type="string">
            <text:p>xorg-x11-fonts-Type1</text:p>
          </table:table-cell>
        </table:table-row>
        <table:table-row table:style-name="ro1">
          <table:table-cell table:style-name="ce7" office:value-type="string">
            <text:p>Bitstream Charter Bold Italic</text:p>
          </table:table-cell>
          <table:table-cell table:style-name="ce7"/>
          <table:table-cell table:style-name="ce7" office:value-type="string">
            <text:p>xorg-x11-fonts-Type1</text:p>
          </table:table-cell>
        </table:table-row>
        <table:table-row table:style-name="ro1">
          <table:table-cell table:style-name="ce7" office:value-type="string">
            <text:p>Bitstream Charter Regular</text:p>
          </table:table-cell>
          <table:table-cell table:style-name="ce7"/>
          <table:table-cell table:style-name="ce7" office:value-type="string">
            <text:p>xorg-x11-fonts-Type1</text:p>
          </table:table-cell>
        </table:table-row>
        <table:table-row table:style-name="ro1">
          <table:table-cell table:style-name="ce7" office:value-type="string">
            <text:p>Bitstream Charter Italic</text:p>
          </table:table-cell>
          <table:table-cell table:style-name="ce7"/>
          <table:table-cell table:style-name="ce7" office:value-type="string">
            <text:p>xorg-x11-fonts-Type1</text:p>
          </table:table-cell>
        </table:table-row>
        <table:table-row table:style-name="ro1">
          <table:table-cell table:style-name="ce7" office:value-type="string">
            <text:p>Courier Regular</text:p>
          </table:table-cell>
          <table:table-cell table:style-name="ce7"/>
          <table:table-cell table:style-name="ce7" office:value-type="string">
            <text:p>xorg-x11-fonts-Type1</text:p>
          </table:table-cell>
        </table:table-row>
        <table:table-row table:style-name="ro1">
          <table:table-cell table:style-name="ce7" office:value-type="string">
            <text:p>Courier Bold</text:p>
          </table:table-cell>
          <table:table-cell table:style-name="ce7"/>
          <table:table-cell table:style-name="ce7" office:value-type="string">
            <text:p>xorg-x11-fonts-Type1</text:p>
          </table:table-cell>
        </table:table-row>
        <table:table-row table:style-name="ro1">
          <table:table-cell table:style-name="ce7" office:value-type="string">
            <text:p>Courier Bold Italic</text:p>
          </table:table-cell>
          <table:table-cell table:style-name="ce7"/>
          <table:table-cell table:style-name="ce7" office:value-type="string">
            <text:p>xorg-x11-fonts-Type1</text:p>
          </table:table-cell>
        </table:table-row>
        <table:table-row table:style-name="ro1">
          <table:table-cell table:style-name="ce7" office:value-type="string">
            <text:p>Courier Italic</text:p>
          </table:table-cell>
          <table:table-cell table:style-name="ce7"/>
          <table:table-cell table:style-name="ce7" office:value-type="string">
            <text:p>xorg-x11-fonts-Type1</text:p>
          </table:table-cell>
        </table:table-row>
        <table:table-row table:style-name="ro1">
          <table:table-cell table:style-name="ce7" office:value-type="string">
            <text:p>Cursor Regular</text:p>
          </table:table-cell>
          <table:table-cell table:style-name="ce7"/>
          <table:table-cell table:style-name="ce7" office:value-type="string">
            <text:p>xorg-x11-fonts-Type1</text:p>
          </table:table-cell>
        </table:table-row>
        <table:table-row table:style-name="ro1">
          <table:table-cell table:style-name="ce7" office:value-type="string">
            <text:p>Luxi Mono Regular</text:p>
          </table:table-cell>
          <table:table-cell table:style-name="ce7"/>
          <table:table-cell table:style-name="ce7" office:value-type="string">
            <text:p>xorg-x11-fonts-Type1, xorg-x11-fonts-truetype</text:p>
          </table:table-cell>
        </table:table-row>
        <table:table-row table:style-name="ro1">
          <table:table-cell table:style-name="ce7" office:value-type="string">
            <text:p>Luxi Mono Bold</text:p>
          </table:table-cell>
          <table:table-cell table:style-name="ce7"/>
          <table:table-cell table:style-name="ce7" office:value-type="string">
            <text:p>xorg-x11-fonts-Type1, xorg-x11-fonts-truetype</text:p>
          </table:table-cell>
        </table:table-row>
        <table:table-row table:style-name="ro1">
          <table:table-cell table:style-name="ce7" office:value-type="string">
            <text:p>Luxi Mono Oblique</text:p>
          </table:table-cell>
          <table:table-cell table:style-name="ce7"/>
          <table:table-cell table:style-name="ce7" office:value-type="string">
            <text:p>xorg-x11-fonts-Type1, xorg-x11-fonts-truetype</text:p>
          </table:table-cell>
        </table:table-row>
        <table:table-row table:style-name="ro1">
          <table:table-cell table:style-name="ce7" office:value-type="string">
            <text:p>Luxi Mono Bold Oblique</text:p>
          </table:table-cell>
          <table:table-cell table:style-name="ce7"/>
          <table:table-cell table:style-name="ce7" office:value-type="string">
            <text:p>xorg-x11-fonts-Type1, xorg-x11-fonts-truetype</text:p>
          </table:table-cell>
        </table:table-row>
        <table:table-row table:style-name="ro1">
          <table:table-cell table:style-name="ce7" office:value-type="string">
            <text:p>Luxi Sans Regular</text:p>
          </table:table-cell>
          <table:table-cell table:style-name="ce7"/>
          <table:table-cell table:style-name="ce7" office:value-type="string">
            <text:p>xorg-x11-fonts-Type1, xorg-x11-fonts-truetype</text:p>
          </table:table-cell>
        </table:table-row>
        <table:table-row table:style-name="ro1">
          <table:table-cell table:style-name="ce7" office:value-type="string">
            <text:p>Luxi Sans Bold</text:p>
          </table:table-cell>
          <table:table-cell table:style-name="ce7"/>
          <table:table-cell table:style-name="ce7" office:value-type="string">
            <text:p>xorg-x11-fonts-Type1, xorg-x11-fonts-truetype</text:p>
          </table:table-cell>
        </table:table-row>
        <table:table-row table:style-name="ro1">
          <table:table-cell table:style-name="ce7" office:value-type="string">
            <text:p>Luxi Sans Oblique</text:p>
          </table:table-cell>
          <table:table-cell table:style-name="ce7"/>
          <table:table-cell table:style-name="ce7" office:value-type="string">
            <text:p>xorg-x11-fonts-Type1, xorg-x11-fonts-truetype</text:p>
          </table:table-cell>
        </table:table-row>
        <table:table-row table:style-name="ro1">
          <table:table-cell table:style-name="ce7" office:value-type="string">
            <text:p>Luxi Sans Bold Oblique</text:p>
          </table:table-cell>
          <table:table-cell table:style-name="ce7"/>
          <table:table-cell table:style-name="ce7" office:value-type="string">
            <text:p>xorg-x11-fonts-Type1, xorg-x11-fonts-truetype</text:p>
          </table:table-cell>
        </table:table-row>
        <table:table-row table:style-name="ro1">
          <table:table-cell table:style-name="ce7" office:value-type="string">
            <text:p>Luxi Serif Regular</text:p>
          </table:table-cell>
          <table:table-cell table:style-name="ce7"/>
          <table:table-cell table:style-name="ce7" office:value-type="string">
            <text:p>xorg-x11-fonts-Type1, xorg-x11-fonts-truetype</text:p>
          </table:table-cell>
        </table:table-row>
        <table:table-row table:style-name="ro1">
          <table:table-cell table:style-name="ce7" office:value-type="string">
            <text:p>Luxi Serif Bold</text:p>
          </table:table-cell>
          <table:table-cell table:style-name="ce7"/>
          <table:table-cell table:style-name="ce7" office:value-type="string">
            <text:p>xorg-x11-fonts-Type1, xorg-x11-fonts-truetype</text:p>
          </table:table-cell>
        </table:table-row>
        <table:table-row table:style-name="ro1">
          <table:table-cell table:style-name="ce7" office:value-type="string">
            <text:p>Luxi Serif Oblique</text:p>
          </table:table-cell>
          <table:table-cell table:style-name="ce7"/>
          <table:table-cell table:style-name="ce7" office:value-type="string">
            <text:p>xorg-x11-fonts-Type1, xorg-x11-fonts-truetype</text:p>
          </table:table-cell>
        </table:table-row>
        <table:table-row table:style-name="ro1">
          <table:table-cell table:style-name="ce7" office:value-type="string">
            <text:p>Luxi Serif Bold Oblique</text:p>
          </table:table-cell>
          <table:table-cell table:style-name="ce7"/>
          <table:table-cell table:style-name="ce7" office:value-type="string">
            <text:p>xorg-x11-fonts-Type1, xorg-x11-fonts-truetype</text:p>
          </table:table-cell>
        </table:table-row>
        <table:table-row table:style-name="ro1">
          <table:table-cell table:style-name="ce7" office:value-type="string">
            <text:p>Utopia Bold</text:p>
          </table:table-cell>
          <table:table-cell table:style-name="ce7"/>
          <table:table-cell table:style-name="ce7" office:value-type="string">
            <text:p>xorg-x11-fonts-Type1</text:p>
          </table:table-cell>
        </table:table-row>
        <table:table-row table:style-name="ro1">
          <table:table-cell table:style-name="ce7" office:value-type="string">
            <text:p>Utopia Bold Italic</text:p>
          </table:table-cell>
          <table:table-cell table:style-name="ce7"/>
          <table:table-cell table:style-name="ce7" office:value-type="string">
            <text:p>xorg-x11-fonts-Type1</text:p>
          </table:table-cell>
        </table:table-row>
        <table:table-row table:style-name="ro1">
          <table:table-cell table:style-name="ce7" office:value-type="string">
            <text:p>Utopia Italic</text:p>
          </table:table-cell>
          <table:table-cell table:style-name="ce7"/>
          <table:table-cell table:style-name="ce7" office:value-type="string">
            <text:p>xorg-x11-fonts-Type1</text:p>
          </table:table-cell>
        </table:table-row>
        <table:table-row table:style-name="ro1">
          <table:table-cell table:style-name="ce7" office:value-type="string">
            <text:p>Utopia Regular</text:p>
          </table:table-cell>
          <table:table-cell table:style-name="ce7"/>
          <table:table-cell table:style-name="ce7" office:value-type="string">
            <text:p>xorg-x11-fonts-Type1</text:p>
          </table:table-cell>
        </table:table-row>
        <table:table-row table:style-name="ro1">
          <table:table-cell office:value-type="string">
            <text:p>URW Grotesk</text:p>
          </table:table-cell>
          <table:table-cell office:value-type="string">
            <text:p>http://www.ctan.org/tex-archive/fonts/urw/grotesq/</text:p>
          </table:table-cell>
          <table:table-cell/>
        </table:table-row>
        <table:table-row table:style-name="ro1">
          <table:table-cell office:value-type="string">
            <text:p>URW Antiqua</text:p>
          </table:table-cell>
          <table:table-cell office:value-type="string">
            <text:p>http://www.ctan.org/tex-archive/fonts/urw/antiqua/</text:p>
          </table:table-cell>
          <table:table-cell/>
        </table:table-row>
        <table:table-row table:style-name="ro1">
          <table:table-cell office:value-type="string">
            <text:p>Andika (SIL)</text:p>
          </table:table-cell>
          <table:table-cell office:value-type="string">
            <text:p>http://scripts.sil.org/cms/scripts/page.php?site_id=nrsi&amp;id=Andika_download</text:p>
          </table:table-cell>
          <table:table-cell/>
        </table:table-row>
        <table:table-row table:style-name="ro1">
          <table:table-cell table:style-name="Default" office:value-type="string">
            <text:p>FreeMono</text:p>
          </table:table-cell>
          <table:table-cell table:style-name="Default" office:value-type="string">
            <text:p>http://download.savannah.gnu.org/releases/freefont/</text:p>
          </table:table-cell>
          <table:table-cell table:style-name="Default" office:value-type="string">
            <text:p>freefont</text:p>
          </table:table-cell>
        </table:table-row>
        <table:table-row table:style-name="ro1">
          <table:table-cell table:style-name="Default" office:value-type="string">
            <text:p>FreeMonoBold</text:p>
          </table:table-cell>
          <table:table-cell table:style-name="Default" office:value-type="string">
            <text:p>http://download.savannah.gnu.org/releases/freefont/</text:p>
          </table:table-cell>
          <table:table-cell table:style-name="Default" office:value-type="string">
            <text:p>freefont</text:p>
          </table:table-cell>
        </table:table-row>
        <table:table-row table:style-name="ro1">
          <table:table-cell table:style-name="Default" office:value-type="string">
            <text:p>FreeMonoBoldOblique</text:p>
          </table:table-cell>
          <table:table-cell table:style-name="Default" office:value-type="string">
            <text:p>http://download.savannah.gnu.org/releases/freefont/</text:p>
          </table:table-cell>
          <table:table-cell table:style-name="Default" office:value-type="string">
            <text:p>freefont</text:p>
          </table:table-cell>
        </table:table-row>
        <table:table-row table:style-name="ro1">
          <table:table-cell table:style-name="Default" office:value-type="string">
            <text:p>FreeMonoOblique</text:p>
          </table:table-cell>
          <table:table-cell table:style-name="Default" office:value-type="string">
            <text:p>http://download.savannah.gnu.org/releases/freefont/</text:p>
          </table:table-cell>
          <table:table-cell table:style-name="Default" office:value-type="string">
            <text:p>freefont</text:p>
          </table:table-cell>
        </table:table-row>
        <table:table-row table:style-name="ro1">
          <table:table-cell table:style-name="Default" office:value-type="string">
            <text:p>FreeSans</text:p>
          </table:table-cell>
          <table:table-cell table:style-name="Default" office:value-type="string">
            <text:p>http://download.savannah.gnu.org/releases/freefont/</text:p>
          </table:table-cell>
          <table:table-cell table:style-name="Default" office:value-type="string">
            <text:p>freefont</text:p>
          </table:table-cell>
        </table:table-row>
        <table:table-row table:style-name="ro1">
          <table:table-cell table:style-name="Default" office:value-type="string">
            <text:p>FreeSansBold</text:p>
          </table:table-cell>
          <table:table-cell table:style-name="Default" office:value-type="string">
            <text:p>http://download.savannah.gnu.org/releases/freefont/</text:p>
          </table:table-cell>
          <table:table-cell table:style-name="Default" office:value-type="string">
            <text:p>freefont</text:p>
          </table:table-cell>
        </table:table-row>
        <table:table-row table:style-name="ro1">
          <table:table-cell table:style-name="Default" office:value-type="string">
            <text:p>FreeSansBoldOblique</text:p>
          </table:table-cell>
          <table:table-cell table:style-name="Default" office:value-type="string">
            <text:p>http://download.savannah.gnu.org/releases/freefont/</text:p>
          </table:table-cell>
          <table:table-cell table:style-name="Default" office:value-type="string">
            <text:p>freefont</text:p>
          </table:table-cell>
        </table:table-row>
        <table:table-row table:style-name="ro1">
          <table:table-cell table:style-name="Default" office:value-type="string">
            <text:p>FreeSansOblique</text:p>
          </table:table-cell>
          <table:table-cell table:style-name="Default" office:value-type="string">
            <text:p>http://download.savannah.gnu.org/releases/freefont/</text:p>
          </table:table-cell>
          <table:table-cell table:style-name="Default" office:value-type="string">
            <text:p>freefont</text:p>
          </table:table-cell>
        </table:table-row>
        <table:table-row table:style-name="ro1">
          <table:table-cell table:style-name="Default" office:value-type="string">
            <text:p>FreeSerif</text:p>
          </table:table-cell>
          <table:table-cell table:style-name="Default" office:value-type="string">
            <text:p>http://download.savannah.gnu.org/releases/freefont/</text:p>
          </table:table-cell>
          <table:table-cell table:style-name="Default" office:value-type="string">
            <text:p>freefont</text:p>
          </table:table-cell>
        </table:table-row>
        <table:table-row table:style-name="ro1">
          <table:table-cell table:style-name="Default" office:value-type="string">
            <text:p>FreeSerifBold</text:p>
          </table:table-cell>
          <table:table-cell table:style-name="Default" office:value-type="string">
            <text:p>http://download.savannah.gnu.org/releases/freefont/</text:p>
          </table:table-cell>
          <table:table-cell table:style-name="Default" office:value-type="string">
            <text:p>freefont</text:p>
          </table:table-cell>
        </table:table-row>
        <table:table-row table:style-name="ro1">
          <table:table-cell table:style-name="Default" office:value-type="string">
            <text:p>FreeSerifBoldItalic</text:p>
          </table:table-cell>
          <table:table-cell table:style-name="Default" office:value-type="string">
            <text:p>http://download.savannah.gnu.org/releases/freefont/</text:p>
          </table:table-cell>
          <table:table-cell table:style-name="Default" office:value-type="string">
            <text:p>freefont</text:p>
          </table:table-cell>
        </table:table-row>
        <table:table-row table:style-name="ro1">
          <table:table-cell table:style-name="Default" office:value-type="string">
            <text:p>FreeSerifItalic</text:p>
          </table:table-cell>
          <table:table-cell table:style-name="Default" office:value-type="string">
            <text:p>http://download.savannah.gnu.org/releases/freefont/</text:p>
          </table:table-cell>
          <table:table-cell table:style-name="Default" office:value-type="string">
            <text:p>freefont</text:p>
          </table:table-cell>
        </table:table-row>
        <table:table-row table:style-name="ro1">
          <table:table-cell office:value-type="string">
            <text:p>CMU Bright Bold</text:p>
          </table:table-cell>
          <table:table-cell office:value-type="string">
            <text:p>http://sourceforge.net/projects/cm-unicode/</text:p>
          </table:table-cell>
          <table:table-cell office:value-type="string">
            <text:p>cm-unicode</text:p>
          </table:table-cell>
        </table:table-row>
        <table:table-row table:style-name="ro1">
          <table:table-cell office:value-type="string">
            <text:p>CMU Serif Bold Italic</text:p>
          </table:table-cell>
          <table:table-cell office:value-type="string">
            <text:p>http://sourceforge.net/projects/cm-unicode/</text:p>
          </table:table-cell>
          <table:table-cell office:value-type="string">
            <text:p>cm-unicode</text:p>
          </table:table-cell>
        </table:table-row>
        <table:table-row table:style-name="ro1">
          <table:table-cell office:value-type="string">
            <text:p>CMU Serif Extra Bold Slanted</text:p>
          </table:table-cell>
          <table:table-cell office:value-type="string">
            <text:p>http://sourceforge.net/projects/cm-unicode/</text:p>
          </table:table-cell>
          <table:table-cell office:value-type="string">
            <text:p>cm-unicode</text:p>
          </table:table-cell>
        </table:table-row>
        <table:table-row table:style-name="ro1">
          <table:table-cell office:value-type="string">
            <text:p>CMU Bright Oblique</text:p>
          </table:table-cell>
          <table:table-cell office:value-type="string">
            <text:p>http://sourceforge.net/projects/cm-unicode/</text:p>
          </table:table-cell>
          <table:table-cell office:value-type="string">
            <text:p>cm-unicode</text:p>
          </table:table-cell>
        </table:table-row>
        <table:table-row table:style-name="ro1">
          <table:table-cell office:value-type="string">
            <text:p>CMU Bright Roman</text:p>
          </table:table-cell>
          <table:table-cell office:value-type="string">
            <text:p>http://sourceforge.net/projects/cm-unicode/</text:p>
          </table:table-cell>
          <table:table-cell office:value-type="string">
            <text:p>cm-unicode</text:p>
          </table:table-cell>
        </table:table-row>
        <table:table-row table:style-name="ro1">
          <table:table-cell office:value-type="string">
            <text:p>CMU Bright SemiBold Oblique</text:p>
          </table:table-cell>
          <table:table-cell office:value-type="string">
            <text:p>http://sourceforge.net/projects/cm-unicode/</text:p>
          </table:table-cell>
          <table:table-cell office:value-type="string">
            <text:p>cm-unicode</text:p>
          </table:table-cell>
        </table:table-row>
        <table:table-row table:style-name="ro1">
          <table:table-cell office:value-type="string">
            <text:p>CMU Bright SemiBold</text:p>
          </table:table-cell>
          <table:table-cell office:value-type="string">
            <text:p>http://sourceforge.net/projects/cm-unicode/</text:p>
          </table:table-cell>
          <table:table-cell office:value-type="string">
            <text:p>cm-unicode</text:p>
          </table:table-cell>
        </table:table-row>
        <table:table-row table:style-name="ro1">
          <table:table-cell office:value-type="string">
            <text:p>CMU Typewriter Text Light</text:p>
          </table:table-cell>
          <table:table-cell office:value-type="string">
            <text:p>http://sourceforge.net/projects/cm-unicode/</text:p>
          </table:table-cell>
          <table:table-cell office:value-type="string">
            <text:p>cm-unicode</text:p>
          </table:table-cell>
        </table:table-row>
        <table:table-row table:style-name="ro1">
          <table:table-cell office:value-type="string">
            <text:p>CMU Typewriter Text Light Oblique</text:p>
          </table:table-cell>
          <table:table-cell office:value-type="string">
            <text:p>http://sourceforge.net/projects/cm-unicode/</text:p>
          </table:table-cell>
          <table:table-cell office:value-type="string">
            <text:p>cm-unicode</text:p>
          </table:table-cell>
        </table:table-row>
        <table:table-row table:style-name="ro1">
          <table:table-cell office:value-type="string">
            <text:p>CMU Serif Bold</text:p>
          </table:table-cell>
          <table:table-cell office:value-type="string">
            <text:p>http://sourceforge.net/projects/cm-unicode/</text:p>
          </table:table-cell>
          <table:table-cell office:value-type="string">
            <text:p>cm-unicode</text:p>
          </table:table-cell>
        </table:table-row>
        <table:table-row table:style-name="ro1">
          <table:table-cell office:value-type="string">
            <text:p>CMU Bright Bold Oblique</text:p>
          </table:table-cell>
          <table:table-cell office:value-type="string">
            <text:p>http://sourceforge.net/projects/cm-unicode/</text:p>
          </table:table-cell>
          <table:table-cell office:value-type="string">
            <text:p>cm-unicode</text:p>
          </table:table-cell>
        </table:table-row>
        <table:table-row table:style-name="ro1">
          <table:table-cell office:value-type="string">
            <text:p>CMU Classical Serif</text:p>
          </table:table-cell>
          <table:table-cell office:value-type="string">
            <text:p>http://sourceforge.net/projects/cm-unicode/</text:p>
          </table:table-cell>
          <table:table-cell office:value-type="string">
            <text:p>cm-unicode</text:p>
          </table:table-cell>
        </table:table-row>
        <table:table-row table:style-name="ro1">
          <table:table-cell office:value-type="string">
            <text:p>CMU Typewriter Text Italic</text:p>
          </table:table-cell>
          <table:table-cell office:value-type="string">
            <text:p>http://sourceforge.net/projects/cm-unicode/</text:p>
          </table:table-cell>
          <table:table-cell office:value-type="string">
            <text:p>cm-unicode</text:p>
          </table:table-cell>
        </table:table-row>
        <table:table-row table:style-name="ro1">
          <table:table-cell office:value-type="string">
            <text:p>CMU Concrete Bold Italic</text:p>
          </table:table-cell>
          <table:table-cell office:value-type="string">
            <text:p>http://sourceforge.net/projects/cm-unicode/</text:p>
          </table:table-cell>
          <table:table-cell office:value-type="string">
            <text:p>cm-unicode</text:p>
          </table:table-cell>
        </table:table-row>
        <table:table-row table:style-name="ro1">
          <table:table-cell office:value-type="string">
            <text:p>CMU Concrete Bold</text:p>
          </table:table-cell>
          <table:table-cell office:value-type="string">
            <text:p>http://sourceforge.net/projects/cm-unicode/</text:p>
          </table:table-cell>
          <table:table-cell office:value-type="string">
            <text:p>cm-unicode</text:p>
          </table:table-cell>
        </table:table-row>
        <table:table-row table:style-name="ro1">
          <table:table-cell office:value-type="string">
            <text:p>CMU Concrete Roman</text:p>
          </table:table-cell>
          <table:table-cell office:value-type="string">
            <text:p>http://sourceforge.net/projects/cm-unicode/</text:p>
          </table:table-cell>
          <table:table-cell office:value-type="string">
            <text:p>cm-unicode</text:p>
          </table:table-cell>
        </table:table-row>
        <table:table-row table:style-name="ro1">
          <table:table-cell office:value-type="string">
            <text:p>CMU Concrete Italic</text:p>
          </table:table-cell>
          <table:table-cell office:value-type="string">
            <text:p>http://sourceforge.net/projects/cm-unicode/</text:p>
          </table:table-cell>
          <table:table-cell office:value-type="string">
            <text:p>cm-unicode</text:p>
          </table:table-cell>
        </table:table-row>
        <table:table-row table:style-name="ro1">
          <table:table-cell office:value-type="string">
            <text:p>CMU Serif Extra Bold Non-extended</text:p>
          </table:table-cell>
          <table:table-cell office:value-type="string">
            <text:p>http://sourceforge.net/projects/cm-unicode/</text:p>
          </table:table-cell>
          <table:table-cell office:value-type="string">
            <text:p>cm-unicode</text:p>
          </table:table-cell>
        </table:table-row>
        <table:table-row table:style-name="ro1">
          <table:table-cell office:value-type="string">
            <text:p>CMU Serif Roman</text:p>
          </table:table-cell>
          <table:table-cell office:value-type="string">
            <text:p>http://sourceforge.net/projects/cm-unicode/</text:p>
          </table:table-cell>
          <table:table-cell office:value-type="string">
            <text:p>cm-unicode</text:p>
          </table:table-cell>
        </table:table-row>
        <table:table-row table:style-name="ro1">
          <table:table-cell office:value-type="string">
            <text:p>CMU Sans Serif Oblique</text:p>
          </table:table-cell>
          <table:table-cell office:value-type="string">
            <text:p>http://sourceforge.net/projects/cm-unicode/</text:p>
          </table:table-cell>
          <table:table-cell office:value-type="string">
            <text:p>cm-unicode</text:p>
          </table:table-cell>
        </table:table-row>
        <table:table-row table:style-name="ro1">
          <table:table-cell office:value-type="string">
            <text:p>CMU Serif Extra Roman Slanted</text:p>
          </table:table-cell>
          <table:table-cell office:value-type="string">
            <text:p>http://sourceforge.net/projects/cm-unicode/</text:p>
          </table:table-cell>
          <table:table-cell office:value-type="string">
            <text:p>cm-unicode</text:p>
          </table:table-cell>
        </table:table-row>
        <table:table-row table:style-name="ro1">
          <table:table-cell office:value-type="string">
            <text:p>CMU Sans Serif Bold Oblique</text:p>
          </table:table-cell>
          <table:table-cell office:value-type="string">
            <text:p>http://sourceforge.net/projects/cm-unicode/</text:p>
          </table:table-cell>
          <table:table-cell office:value-type="string">
            <text:p>cm-unicode</text:p>
          </table:table-cell>
        </table:table-row>
        <table:table-row table:style-name="ro1">
          <table:table-cell office:value-type="string">
            <text:p>CMU Sans Serif Medium</text:p>
          </table:table-cell>
          <table:table-cell office:value-type="string">
            <text:p>http://sourceforge.net/projects/cm-unicode/</text:p>
          </table:table-cell>
          <table:table-cell office:value-type="string">
            <text:p>cm-unicode</text:p>
          </table:table-cell>
        </table:table-row>
        <table:table-row table:style-name="ro1">
          <table:table-cell office:value-type="string">
            <text:p>CMU Sans Serif Demi Condensed</text:p>
          </table:table-cell>
          <table:table-cell office:value-type="string">
            <text:p>http://sourceforge.net/projects/cm-unicode/</text:p>
          </table:table-cell>
          <table:table-cell office:value-type="string">
            <text:p>cm-unicode</text:p>
          </table:table-cell>
        </table:table-row>
        <table:table-row table:style-name="ro1">
          <table:table-cell office:value-type="string">
            <text:p>CMU Typewriter Text Oblique</text:p>
          </table:table-cell>
          <table:table-cell office:value-type="string">
            <text:p>http://sourceforge.net/projects/cm-unicode/</text:p>
          </table:table-cell>
          <table:table-cell office:value-type="string">
            <text:p>cm-unicode</text:p>
          </table:table-cell>
        </table:table-row>
        <table:table-row table:style-name="ro1">
          <table:table-cell office:value-type="string">
            <text:p>CMU Sans Serif Bold</text:p>
          </table:table-cell>
          <table:table-cell office:value-type="string">
            <text:p>http://sourceforge.net/projects/cm-unicode/</text:p>
          </table:table-cell>
          <table:table-cell office:value-type="string">
            <text:p>cm-unicode</text:p>
          </table:table-cell>
        </table:table-row>
        <table:table-row table:style-name="ro1">
          <table:table-cell office:value-type="string">
            <text:p>CMU Typewriter Text Bold</text:p>
          </table:table-cell>
          <table:table-cell office:value-type="string">
            <text:p>http://sourceforge.net/projects/cm-unicode/</text:p>
          </table:table-cell>
          <table:table-cell office:value-type="string">
            <text:p>cm-unicode</text:p>
          </table:table-cell>
        </table:table-row>
        <table:table-row table:style-name="ro1">
          <table:table-cell office:value-type="string">
            <text:p>CMU Serif Italic</text:p>
          </table:table-cell>
          <table:table-cell office:value-type="string">
            <text:p>http://sourceforge.net/projects/cm-unicode/</text:p>
          </table:table-cell>
          <table:table-cell office:value-type="string">
            <text:p>cm-unicode</text:p>
          </table:table-cell>
        </table:table-row>
        <table:table-row table:style-name="ro1">
          <table:table-cell office:value-type="string">
            <text:p>CMU Typewriter Text Regular</text:p>
          </table:table-cell>
          <table:table-cell office:value-type="string">
            <text:p>http://sourceforge.net/projects/cm-unicode/</text:p>
          </table:table-cell>
          <table:table-cell office:value-type="string">
            <text:p>cm-unicode</text:p>
          </table:table-cell>
        </table:table-row>
        <table:table-row table:style-name="ro1">
          <table:table-cell office:value-type="string">
            <text:p>CMU Typewriter Text Bold Italic</text:p>
          </table:table-cell>
          <table:table-cell office:value-type="string">
            <text:p>http://sourceforge.net/projects/cm-unicode/</text:p>
          </table:table-cell>
          <table:table-cell office:value-type="string">
            <text:p>cm-unicode</text:p>
          </table:table-cell>
        </table:table-row>
        <table:table-row table:style-name="ro1">
          <table:table-cell office:value-type="string">
            <text:p>CMU Serif Upright Italic</text:p>
          </table:table-cell>
          <table:table-cell office:value-type="string">
            <text:p>http://sourceforge.net/projects/cm-unicode/</text:p>
          </table:table-cell>
          <table:table-cell office:value-type="string">
            <text:p>cm-unicode</text:p>
          </table:table-cell>
        </table:table-row>
        <table:table-row table:style-name="ro1">
          <table:table-cell office:value-type="string">
            <text:p>CMU Typewriter Text Variable Width Italic</text:p>
          </table:table-cell>
          <table:table-cell office:value-type="string">
            <text:p>http://sourceforge.net/projects/cm-unicode/</text:p>
          </table:table-cell>
          <table:table-cell office:value-type="string">
            <text:p>cm-unicode</text:p>
          </table:table-cell>
        </table:table-row>
        <table:table-row table:style-name="ro1">
          <table:table-cell office:value-type="string">
            <text:p>CMU Typewriter Text Variable Width Medium</text:p>
          </table:table-cell>
          <table:table-cell office:value-type="string">
            <text:p>http://sourceforge.net/projects/cm-unicode/</text:p>
          </table:table-cell>
          <table:table-cell office:value-type="string">
            <text:p>cm-unicode</text:p>
          </table:table-cell>
        </table:table-row>
        <table:table-row table:style-name="ro1">
          <table:table-cell table:style-name="ce7" office:value-type="string">
            <text:p>Bitstream Vera *</text:p>
          </table:table-cell>
          <table:table-cell table:style-name="ce7" table:number-columns-repeated="2"/>
        </table:table-row>
        <table:table-row table:style-name="ro1">
          <table:table-cell table:style-name="ce7" office:value-type="string">
            <text:p>Deja Vu *</text:p>
          </table:table-cell>
          <table:table-cell table:style-name="ce7" table:number-columns-repeated="2"/>
        </table:table-row>
        <table:table-row table:style-name="ro1">
          <table:table-cell office:value-type="string">
            <text:p>Cosmetica</text:p>
          </table:table-cell>
          <table:table-cell office:value-type="string">
            <text:p>http://www.ellak.gr/fonts/mgopen/</text:p>
          </table:table-cell>
          <table:table-cell/>
        </table:table-row>
        <table:table-row table:style-name="ro1">
          <table:table-cell office:value-type="string">
            <text:p>Modata</text:p>
          </table:table-cell>
          <table:table-cell office:value-type="string">
            <text:p>http://www.ellak.gr/fonts/mgopen/</text:p>
          </table:table-cell>
          <table:table-cell/>
        </table:table-row>
        <table:table-row table:style-name="ro1">
          <table:table-cell office:value-type="string">
            <text:p>Moderna</text:p>
          </table:table-cell>
          <table:table-cell office:value-type="string">
            <text:p>http://www.ellak.gr/fonts/mgopen/</text:p>
          </table:table-cell>
          <table:table-cell/>
        </table:table-row>
        <table:table-row table:style-name="ro1">
          <table:table-cell office:value-type="string">
            <text:p>Canonica </text:p>
          </table:table-cell>
          <table:table-cell office:value-type="string">
            <text:p>http://www.ellak.gr/fonts/mgopen/</text:p>
          </table:table-cell>
          <table:table-cell/>
        </table:table-row>
        <table:table-row table:style-name="ro1">
          <table:table-cell office:value-type="string">
            <text:p>Epigrafica</text:p>
          </table:table-cell>
          <table:table-cell office:value-type="string">
            <text:p>http://myria.math.aegean.gr/labs/dt/fonts-en.html</text:p>
          </table:table-cell>
          <table:table-cell/>
        </table:table-row>
        <table:table-row table:style-name="ro1">
          <table:table-cell office:value-type="string">
            <text:p>GFS Didot</text:p>
          </table:table-cell>
          <table:table-cell office:value-type="string">
            <text:p>http://www.greekfontsociety.org/pages/en_typefaces1.html</text:p>
          </table:table-cell>
          <table:table-cell/>
        </table:table-row>
        <table:table-row table:style-name="ro1">
          <table:table-cell office:value-type="string">
            <text:p>GFS Bodoni</text:p>
          </table:table-cell>
          <table:table-cell office:value-type="string">
            <text:p>http://www.greekfontsociety.org/pages/en_typefaces1.html</text:p>
          </table:table-cell>
          <table:table-cell/>
        </table:table-row>
        <table:table-row table:style-name="ro1">
          <table:table-cell office:value-type="string">
            <text:p>GFS Olga</text:p>
          </table:table-cell>
          <table:table-cell office:value-type="string">
            <text:p>http://www.greekfontsociety.org/pages/en_typefaces1.html</text:p>
          </table:table-cell>
          <table:table-cell/>
        </table:table-row>
        <table:table-row table:style-name="ro1">
          <table:table-cell office:value-type="string">
            <text:p>GFS Neohellenic</text:p>
          </table:table-cell>
          <table:table-cell office:value-type="string">
            <text:p>http://www.greekfontsociety.org/pages/en_typefaces1.html</text:p>
          </table:table-cell>
          <table:table-cell/>
        </table:table-row>
        <table:table-row table:style-name="ro1">
          <table:table-cell office:value-type="string">
            <text:p>GFS Artemisia</text:p>
          </table:table-cell>
          <table:table-cell office:value-type="string">
            <text:p>http://www.greekfontsociety.org/pages/en_typefaces1.html</text:p>
          </table:table-cell>
          <table:table-cell/>
        </table:table-row>
        <table:table-row table:style-name="ro1">
          <table:table-cell office:value-type="string">
            <text:p>GFS Theokritos</text:p>
          </table:table-cell>
          <table:table-cell office:value-type="string">
            <text:p>http://www.greekfontsociety.org/pages/en_typefaces1.html</text:p>
          </table:table-cell>
          <table:table-cell/>
        </table:table-row>
        <table:table-row table:style-name="ro1">
          <table:table-cell office:value-type="string">
            <text:p>GFS Didot Classic</text:p>
          </table:table-cell>
          <table:table-cell office:value-type="string">
            <text:p>http://www.greekfontsociety.org/pages/en_typefaces1.html</text:p>
          </table:table-cell>
          <table:table-cell/>
        </table:table-row>
        <table:table-row table:style-name="ro1">
          <table:table-cell office:value-type="string">
            <text:p>GFS Porson</text:p>
          </table:table-cell>
          <table:table-cell office:value-type="string">
            <text:p>http://www.greekfontsociety.org/pages/en_typefaces1.html</text:p>
          </table:table-cell>
          <table:table-cell/>
        </table:table-row>
        <table:table-row table:style-name="ro1">
          <table:table-cell office:value-type="string">
            <text:p>GFS Solomos</text:p>
          </table:table-cell>
          <table:table-cell office:value-type="string">
            <text:p>http://www.greekfontsociety.org/pages/en_typefaces1.html</text:p>
          </table:table-cell>
          <table:table-cell/>
        </table:table-row>
        <table:table-row table:style-name="ro1">
          <table:table-cell office:value-type="string">
            <text:p>GFS Bodoni Classic</text:p>
          </table:table-cell>
          <table:table-cell office:value-type="string">
            <text:p>http://www.greekfontsociety.org/pages/en_typefaces1.html</text:p>
          </table:table-cell>
          <table:table-cell/>
        </table:table-row>
        <table:table-row table:style-name="ro1">
          <table:table-cell office:value-type="string">
            <text:p>GFS Baskerville</text:p>
          </table:table-cell>
          <table:table-cell office:value-type="string">
            <text:p>http://www.greekfontsociety.org/pages/en_typefaces1.html</text:p>
          </table:table-cell>
          <table:table-cell/>
        </table:table-row>
        <table:table-row table:style-name="ro1">
          <table:table-cell office:value-type="string">
            <text:p>GFS Gazis</text:p>
          </table:table-cell>
          <table:table-cell office:value-type="string">
            <text:p>http://www.greekfontsociety.org/pages/en_typefaces1.html</text:p>
          </table:table-cell>
          <table:table-cell/>
        </table:table-row>
        <table:table-row table:style-name="ro1">
          <table:table-cell office:value-type="string">
            <text:p>GFS Complutum</text:p>
          </table:table-cell>
          <table:table-cell office:value-type="string">
            <text:p>http://www.greekfontsociety.org/pages/en_typefaces1.html</text:p>
          </table:table-cell>
          <table:table-cell/>
        </table:table-row>
        <table:table-row table:style-name="ro1">
          <table:table-cell table:style-name="ce7" office:value-type="string">
            <text:p>Gentium</text:p>
          </table:table-cell>
          <table:table-cell table:style-name="ce7"/>
          <table:table-cell table:style-name="ce7" office:value-type="string">
            <text:p>Gentium-fonts</text:p>
          </table:table-cell>
        </table:table-row>
        <table:table-row table:style-name="ro1">
          <table:table-cell office:value-type="string">
            <text:p>Caslon Roman</text:p>
          </table:table-cell>
          <table:table-cell office:value-type="string">
            <text:p>http://fontforge.sourceforge.net/sfds/</text:p>
          </table:table-cell>
          <table:table-cell/>
        </table:table-row>
        <table:table-row table:style-name="ro1">
          <table:table-cell office:value-type="string">
            <text:p>Caslon Italic</text:p>
          </table:table-cell>
          <table:table-cell office:value-type="string">
            <text:p>http://fontforge.sourceforge.net/sfds/</text:p>
          </table:table-cell>
          <table:table-cell/>
        </table:table-row>
        <table:table-row table:style-name="ro1">
          <table:table-cell office:value-type="string">
            <text:p>Caslon Bold</text:p>
          </table:table-cell>
          <table:table-cell office:value-type="string">
            <text:p>http://fontforge.sourceforge.net/sfds/</text:p>
          </table:table-cell>
          <table:table-cell/>
        </table:table-row>
        <table:table-row table:style-name="ro1">
          <table:table-cell office:value-type="string">
            <text:p>Caslon Black</text:p>
          </table:table-cell>
          <table:table-cell office:value-type="string">
            <text:p>http://fontforge.sourceforge.net/sfds/</text:p>
          </table:table-cell>
          <table:table-cell/>
        </table:table-row>
        <table:table-row table:style-name="ro1">
          <table:table-cell office:value-type="string">
            <text:p>Caslon Multiple Master</text:p>
          </table:table-cell>
          <table:table-cell office:value-type="string">
            <text:p>http://fontforge.sourceforge.net/sfds/</text:p>
          </table:table-cell>
          <table:table-cell/>
        </table:table-row>
        <table:table-row table:style-name="ro1">
          <table:table-cell office:value-type="string">
            <text:p>Caliban Normal</text:p>
          </table:table-cell>
          <table:table-cell office:value-type="string">
            <text:p>http://fontforge.sourceforge.net/sfds/</text:p>
          </table:table-cell>
          <table:table-cell/>
        </table:table-row>
        <table:table-row table:style-name="ro1">
          <table:table-cell office:value-type="string">
            <text:p>Monospace Normal</text:p>
          </table:table-cell>
          <table:table-cell office:value-type="string">
            <text:p>http://fontforge.sourceforge.net/sfds/</text:p>
          </table:table-cell>
          <table:table-cell/>
        </table:table-row>
        <table:table-row table:style-name="ro1">
          <table:table-cell office:value-type="string">
            <text:p>Monospace Bold</text:p>
          </table:table-cell>
          <table:table-cell office:value-type="string">
            <text:p>http://fontforge.sourceforge.net/sfds/</text:p>
          </table:table-cell>
          <table:table-cell/>
        </table:table-row>
        <table:table-row table:style-name="ro1">
          <table:table-cell office:value-type="string">
            <text:p>Monospace Oblique</text:p>
          </table:table-cell>
          <table:table-cell office:value-type="string">
            <text:p>http://fontforge.sourceforge.net/sfds/</text:p>
          </table:table-cell>
          <table:table-cell/>
        </table:table-row>
        <table:table-row table:style-name="ro1">
          <table:table-cell office:value-type="string">
            <text:p>Cupola Normal</text:p>
          </table:table-cell>
          <table:table-cell office:value-type="string">
            <text:p>http://fontforge.sourceforge.net/sfds/</text:p>
          </table:table-cell>
          <table:table-cell/>
        </table:table-row>
        <table:table-row table:style-name="ro1">
          <table:table-cell office:value-type="string">
            <text:p>Formal Script Normal</text:p>
          </table:table-cell>
          <table:table-cell office:value-type="string">
            <text:p>http://fontforge.sourceforge.net/sfds/</text:p>
          </table:table-cell>
          <table:table-cell/>
        </table:table-row>
        <table:table-row table:style-name="ro1">
          <table:table-cell office:value-type="string">
            <text:p>Formal Script Bold</text:p>
          </table:table-cell>
          <table:table-cell office:value-type="string">
            <text:p>http://fontforge.sourceforge.net/sfds/</text:p>
          </table:table-cell>
          <table:table-cell/>
        </table:table-row>
        <table:table-row table:style-name="ro1">
          <table:table-cell office:value-type="string">
            <text:p>Italic Hand Normal</text:p>
          </table:table-cell>
          <table:table-cell office:value-type="string">
            <text:p>http://fontforge.sourceforge.net/sfds/</text:p>
          </table:table-cell>
          <table:table-cell/>
        </table:table-row>
        <table:table-row table:style-name="ro1">
          <table:table-cell office:value-type="string">
            <text:p>Ambrosia</text:p>
          </table:table-cell>
          <table:table-cell office:value-type="string">
            <text:p>http://fontforge.sourceforge.net/sfds/</text:p>
          </table:table-cell>
          <table:table-cell/>
        </table:table-row>
        <table:table-row table:style-name="ro1">
          <table:table-cell office:value-type="string">
            <text:p>Ambrosia Italic</text:p>
          </table:table-cell>
          <table:table-cell office:value-type="string">
            <text:p>http://fontforge.sourceforge.net/sfds/</text:p>
          </table:table-cell>
          <table:table-cell/>
        </table:table-row>
        <table:table-row table:style-name="ro1">
          <table:table-cell office:value-type="string">
            <text:p>Ambrosia Outline</text:p>
          </table:table-cell>
          <table:table-cell office:value-type="string">
            <text:p>http://fontforge.sourceforge.net/sfds/</text:p>
          </table:table-cell>
          <table:table-cell/>
        </table:table-row>
        <table:table-row table:style-name="ro1">
          <table:table-cell office:value-type="string">
            <text:p>Andrade Swash</text:p>
          </table:table-cell>
          <table:table-cell office:value-type="string">
            <text:p>http://fontforge.sourceforge.net/sfds/</text:p>
          </table:table-cell>
          <table:table-cell/>
        </table:table-row>
        <table:table-row table:style-name="ro1">
          <table:table-cell office:value-type="string">
            <text:p>Baldur</text:p>
          </table:table-cell>
          <table:table-cell office:value-type="string">
            <text:p>http://fontforge.sourceforge.net/sfds/</text:p>
          </table:table-cell>
          <table:table-cell/>
        </table:table-row>
        <table:table-row table:style-name="ro1">
          <table:table-cell office:value-type="string">
            <text:p>Bastarda</text:p>
          </table:table-cell>
          <table:table-cell office:value-type="string">
            <text:p>http://fontforge.sourceforge.net/sfds/</text:p>
          </table:table-cell>
          <table:table-cell/>
        </table:table-row>
        <table:table-row table:style-name="ro1">
          <table:table-cell office:value-type="string">
            <text:p>Caprice</text:p>
          </table:table-cell>
          <table:table-cell office:value-type="string">
            <text:p>http://fontforge.sourceforge.net/sfds/</text:p>
          </table:table-cell>
          <table:table-cell/>
        </table:table-row>
        <table:table-row table:style-name="ro1">
          <table:table-cell office:value-type="string">
            <text:p>Carmen</text:p>
          </table:table-cell>
          <table:table-cell office:value-type="string">
            <text:p>http://fontforge.sourceforge.net/sfds/</text:p>
          </table:table-cell>
          <table:table-cell/>
        </table:table-row>
        <table:table-row table:style-name="ro1">
          <table:table-cell office:value-type="string">
            <text:p>Cupola Bold</text:p>
          </table:table-cell>
          <table:table-cell office:value-type="string">
            <text:p>http://fontforge.sourceforge.net/sfds/</text:p>
          </table:table-cell>
          <table:table-cell/>
        </table:table-row>
        <table:table-row table:style-name="ro1">
          <table:table-cell office:value-type="string">
            <text:p>Cupola Bold Italic</text:p>
          </table:table-cell>
          <table:table-cell office:value-type="string">
            <text:p>http://fontforge.sourceforge.net/sfds/</text:p>
          </table:table-cell>
          <table:table-cell/>
        </table:table-row>
        <table:table-row table:style-name="ro1">
          <table:table-cell office:value-type="string">
            <text:p>Cupola Italic</text:p>
          </table:table-cell>
          <table:table-cell office:value-type="string">
            <text:p>http://fontforge.sourceforge.net/sfds/</text:p>
          </table:table-cell>
          <table:table-cell/>
        </table:table-row>
        <table:table-row table:style-name="ro1">
          <table:table-cell office:value-type="string">
            <text:p>Decorative</text:p>
          </table:table-cell>
          <table:table-cell office:value-type="string">
            <text:p>http://fontforge.sourceforge.net/sfds/</text:p>
          </table:table-cell>
          <table:table-cell/>
        </table:table-row>
        <table:table-row table:style-name="ro1">
          <table:table-cell office:value-type="string">
            <text:p>Edda Filled</text:p>
          </table:table-cell>
          <table:table-cell office:value-type="string">
            <text:p>http://fontforge.sourceforge.net/sfds/</text:p>
          </table:table-cell>
          <table:table-cell/>
        </table:table-row>
        <table:table-row table:style-name="ro1">
          <table:table-cell office:value-type="string">
            <text:p>Edda Narrow</text:p>
          </table:table-cell>
          <table:table-cell office:value-type="string">
            <text:p>http://fontforge.sourceforge.net/sfds/</text:p>
          </table:table-cell>
          <table:table-cell/>
        </table:table-row>
        <table:table-row table:style-name="ro1">
          <table:table-cell office:value-type="string">
            <text:p>Edda Outline</text:p>
          </table:table-cell>
          <table:table-cell office:value-type="string">
            <text:p>http://fontforge.sourceforge.net/sfds/</text:p>
          </table:table-cell>
          <table:table-cell/>
        </table:table-row>
        <table:table-row table:style-name="ro1">
          <table:table-cell office:value-type="string">
            <text:p>Extravagant Capitals</text:p>
          </table:table-cell>
          <table:table-cell office:value-type="string">
            <text:p>http://fontforge.sourceforge.net/sfds/</text:p>
          </table:table-cell>
          <table:table-cell/>
        </table:table-row>
        <table:table-row table:style-name="ro1">
          <table:table-cell office:value-type="string">
            <text:p>Fantasie Artistique</text:p>
          </table:table-cell>
          <table:table-cell office:value-type="string">
            <text:p>http://fontforge.sourceforge.net/sfds/</text:p>
          </table:table-cell>
          <table:table-cell/>
        </table:table-row>
        <table:table-row table:style-name="ro1">
          <table:table-cell office:value-type="string">
            <text:p>Flash</text:p>
          </table:table-cell>
          <table:table-cell office:value-type="string">
            <text:p>http://fontforge.sourceforge.net/sfds/</text:p>
          </table:table-cell>
          <table:table-cell/>
        </table:table-row>
        <table:table-row table:style-name="ro1">
          <table:table-cell office:value-type="string">
            <text:p>Floral Caps</text:p>
          </table:table-cell>
          <table:table-cell office:value-type="string">
            <text:p>http://fontforge.sourceforge.net/sfds/</text:p>
          </table:table-cell>
          <table:table-cell/>
        </table:table-row>
        <table:table-row table:style-name="ro1">
          <table:table-cell office:value-type="string">
            <text:p>Fractur</text:p>
          </table:table-cell>
          <table:table-cell office:value-type="string">
            <text:p>http://fontforge.sourceforge.net/sfds/</text:p>
          </table:table-cell>
          <table:table-cell/>
        </table:table-row>
        <table:table-row table:style-name="ro1">
          <table:table-cell office:value-type="string">
            <text:p>Gothic Bamboo</text:p>
          </table:table-cell>
          <table:table-cell office:value-type="string">
            <text:p>http://fontforge.sourceforge.net/sfds/</text:p>
          </table:table-cell>
          <table:table-cell/>
        </table:table-row>
        <table:table-row table:style-name="ro1">
          <table:table-cell office:value-type="string">
            <text:p>Humanistic</text:p>
          </table:table-cell>
          <table:table-cell office:value-type="string">
            <text:p>http://fontforge.sourceforge.net/sfds/</text:p>
          </table:table-cell>
          <table:table-cell/>
        </table:table-row>
        <table:table-row table:style-name="ro1">
          <table:table-cell office:value-type="string">
            <text:p>Humanistic Curve</text:p>
          </table:table-cell>
          <table:table-cell office:value-type="string">
            <text:p>http://fontforge.sourceforge.net/sfds/</text:p>
          </table:table-cell>
          <table:table-cell/>
        </table:table-row>
        <table:table-row table:style-name="ro1">
          <table:table-cell office:value-type="string">
            <text:p>Lombardic Mix</text:p>
          </table:table-cell>
          <table:table-cell office:value-type="string">
            <text:p>http://fontforge.sourceforge.net/sfds/</text:p>
          </table:table-cell>
          <table:table-cell/>
        </table:table-row>
        <table:table-row table:style-name="ro1">
          <table:table-cell office:value-type="string">
            <text:p>Mirage</text:p>
          </table:table-cell>
          <table:table-cell office:value-type="string">
            <text:p>http://fontforge.sourceforge.net/sfds/</text:p>
          </table:table-cell>
          <table:table-cell/>
        </table:table-row>
        <table:table-row table:style-name="ro1">
          <table:table-cell office:value-type="string">
            <text:p>Monopol</text:p>
          </table:table-cell>
          <table:table-cell office:value-type="string">
            <text:p>http://fontforge.sourceforge.net/sfds/</text:p>
          </table:table-cell>
          <table:table-cell/>
        </table:table-row>
        <table:table-row table:style-name="ro1">
          <table:table-cell office:value-type="string">
            <text:p>Morris Initials</text:p>
          </table:table-cell>
          <table:table-cell office:value-type="string">
            <text:p>http://fontforge.sourceforge.net/sfds/</text:p>
          </table:table-cell>
          <table:table-cell/>
        </table:table-row>
        <table:table-row table:style-name="ro1">
          <table:table-cell office:value-type="string">
            <text:p>Parisian</text:p>
          </table:table-cell>
          <table:table-cell office:value-type="string">
            <text:p>http://fontforge.sourceforge.net/sfds/</text:p>
          </table:table-cell>
          <table:table-cell/>
        </table:table-row>
        <table:table-row table:style-name="ro1">
          <table:table-cell office:value-type="string">
            <text:p>Picadilly</text:p>
          </table:table-cell>
          <table:table-cell office:value-type="string">
            <text:p>http://fontforge.sourceforge.net/sfds/</text:p>
          </table:table-cell>
          <table:table-cell/>
        </table:table-row>
        <table:table-row table:style-name="ro1">
          <table:table-cell office:value-type="string">
            <text:p>Picadilly Bizarre</text:p>
          </table:table-cell>
          <table:table-cell office:value-type="string">
            <text:p>http://fontforge.sourceforge.net/sfds/</text:p>
          </table:table-cell>
          <table:table-cell/>
        </table:table-row>
        <table:table-row table:style-name="ro1">
          <table:table-cell office:value-type="string">
            <text:p>Ringlet</text:p>
          </table:table-cell>
          <table:table-cell office:value-type="string">
            <text:p>http://fontforge.sourceforge.net/sfds/</text:p>
          </table:table-cell>
          <table:table-cell/>
        </table:table-row>
        <table:table-row table:style-name="ro1">
          <table:table-cell office:value-type="string">
            <text:p>Ringlet Black</text:p>
          </table:table-cell>
          <table:table-cell office:value-type="string">
            <text:p>http://fontforge.sourceforge.net/sfds/</text:p>
          </table:table-cell>
          <table:table-cell/>
        </table:table-row>
        <table:table-row table:style-name="ro1">
          <table:table-cell office:value-type="string">
            <text:p>Roman Unical Modern</text:p>
          </table:table-cell>
          <table:table-cell office:value-type="string">
            <text:p>http://fontforge.sourceforge.net/sfds/</text:p>
          </table:table-cell>
          <table:table-cell/>
        </table:table-row>
        <table:table-row table:style-name="ro1">
          <table:table-cell office:value-type="string">
            <text:p>Rotunda</text:p>
          </table:table-cell>
          <table:table-cell office:value-type="string">
            <text:p>http://fontforge.sourceforge.net/sfds/</text:p>
          </table:table-cell>
          <table:table-cell/>
        </table:table-row>
        <table:table-row table:style-name="ro1">
          <table:table-cell office:value-type="string">
            <text:p>Square Caps</text:p>
          </table:table-cell>
          <table:table-cell office:value-type="string">
            <text:p>http://fontforge.sourceforge.net/sfds/</text:p>
          </table:table-cell>
          <table:table-cell/>
        </table:table-row>
        <table:table-row table:style-name="ro1">
          <table:table-cell office:value-type="string">
            <text:p>Textura Modern</text:p>
          </table:table-cell>
          <table:table-cell office:value-type="string">
            <text:p>http://fontforge.sourceforge.net/sfds/</text:p>
          </table:table-cell>
          <table:table-cell/>
        </table:table-row>
        <table:table-row table:style-name="ro1">
          <table:table-cell office:value-type="string">
            <text:p>Uncial Animals</text:p>
          </table:table-cell>
          <table:table-cell office:value-type="string">
            <text:p>http://fontforge.sourceforge.net/sfds/</text:p>
          </table:table-cell>
          <table:table-cell/>
        </table:table-row>
        <table:table-row table:style-name="ro1">
          <table:table-cell office:value-type="string">
            <text:p>Versal</text:p>
          </table:table-cell>
          <table:table-cell office:value-type="string">
            <text:p>http://fontforge.sourceforge.net/sfds/</text:p>
          </table:table-cell>
          <table:table-cell/>
        </table:table-row>
        <table:table-row table:style-name="ro1">
          <table:table-cell office:value-type="string">
            <text:p>Charis SIL</text:p>
          </table:table-cell>
          <table:table-cell office:value-type="string">
            <text:p>http://scripts.sil.org/cms/scripts/page.php?site_id=nrsi&amp;item_id=CharisSILfont</text:p>
          </table:table-cell>
          <table:table-cell/>
        </table:table-row>
        <table:table-row table:style-name="ro1">
          <table:table-cell office:value-type="string">
            <text:p>Doulus SIL</text:p>
          </table:table-cell>
          <table:table-cell office:value-type="string">
            <text:p>http://scripts.sil.org/cms/scripts/page.php?site_id=nrsi&amp;item_id=DoulosSILfont</text:p>
          </table:table-cell>
          <table:table-cell/>
        </table:table-row>
        <table:table-row table:style-name="ro1">
          <table:table-cell office:value-type="string">
            <text:p>Inconsolata</text:p>
          </table:table-cell>
          <table:table-cell office:value-type="string">
            <text:p>http://levien.com/type/myfonts/inconsolata.html</text:p>
          </table:table-cell>
          <table:table-cell/>
        </table:table-row>
        <table:table-row table:style-name="ro1">
          <table:table-cell office:value-type="string">
            <text:p>Linux Libertine</text:p>
          </table:table-cell>
          <table:table-cell office:value-type="string">
            <text:p>http://linuxlibertine.sourceforge.net/</text:p>
          </table:table-cell>
          <table:table-cell/>
        </table:table-row>
        <table:table-row table:style-name="ro1">
          <table:table-cell office:value-type="string">
            <text:p>Junicode</text:p>
          </table:table-cell>
          <table:table-cell office:value-type="string">
            <text:p>http://junicode.sourceforge.net/</text:p>
          </table:table-cell>
          <table:table-cell/>
        </table:table-row>
        <table:table-row table:style-name="ro1">
          <table:table-cell office:value-type="string">
            <text:p>Old Standard</text:p>
          </table:table-cell>
          <table:table-cell office:value-type="string">
            <text:p>http://www.thessalonica.org.ru/en/fonts.html</text:p>
          </table:table-cell>
          <table:table-cell/>
        </table:table-row>
        <table:table-row table:style-name="ro1">
          <table:table-cell office:value-type="string">
            <text:p>Efont-serif</text:p>
          </table:table-cell>
          <table:table-cell office:value-type="string">
            <text:p>http://openlab.jp/efont/serif/</text:p>
          </table:table-cell>
          <table:table-cell/>
        </table:table-row>
        <table:table-row table:style-name="ro1">
          <table:table-cell office:value-type="string">
            <text:p>Tempora LGC</text:p>
          </table:table-cell>
          <table:table-cell office:value-type="string">
            <text:p>http://www.thessalonica.org.ru/en/fonts.html#downloads</text:p>
          </table:table-cell>
          <table:table-cell/>
        </table:table-row>
        <table:table-row table:style-name="ro1">
          <table:table-cell office:value-type="string">
            <text:p>Garava</text:p>
          </table:table-cell>
          <table:table-cell office:value-type="string">
            <text:p>http://www.aimwell.org/Fonts/fonts.html</text:p>
          </table:table-cell>
          <table:table-cell/>
        </table:table-row>
        <table:table-row table:style-name="ro1">
          <table:table-cell office:value-type="string">
            <text:p>Guru</text:p>
          </table:table-cell>
          <table:table-cell office:value-type="string">
            <text:p>http://www.aimwell.org/Fonts/fonts.html</text:p>
          </table:table-cell>
          <table:table-cell/>
        </table:table-row>
        <table:table-row table:style-name="ro1">
          <table:table-cell office:value-type="string">
            <text:p>Gattha</text:p>
          </table:table-cell>
          <table:table-cell office:value-type="string">
            <text:p>http://www.aimwell.org/Fonts/fonts.html</text:p>
          </table:table-cell>
          <table:table-cell/>
        </table:table-row>
        <table:table-row table:style-name="ro1">
          <table:table-cell office:value-type="string">
            <text:p>Kabala</text:p>
          </table:table-cell>
          <table:table-cell office:value-type="string">
            <text:p>http://www.aimwell.org/Fonts/fonts.html</text:p>
          </table:table-cell>
          <table:table-cell/>
        </table:table-row>
        <table:table-row table:style-name="ro1">
          <table:table-cell office:value-type="string">
            <text:p>Carita</text:p>
          </table:table-cell>
          <table:table-cell office:value-type="string">
            <text:p>http://www.aimwell.org/Fonts/fonts.html</text:p>
          </table:table-cell>
          <table:table-cell/>
        </table:table-row>
        <table:table-row table:style-name="ro1">
          <table:table-cell office:value-type="string">
            <text:p>Odana</text:p>
          </table:table-cell>
          <table:table-cell office:value-type="string">
            <text:p>http://www.aimwell.org/Fonts/fonts.html</text:p>
          </table:table-cell>
          <table:table-cell/>
        </table:table-row>
        <table:table-row table:style-name="ro1">
          <table:table-cell office:value-type="string">
            <text:p>Talapanna</text:p>
          </table:table-cell>
          <table:table-cell office:value-type="string">
            <text:p>http://www.aimwell.org/Fonts/fonts.html</text:p>
          </table:table-cell>
          <table:table-cell/>
        </table:table-row>
        <table:table-row table:style-name="ro1">
          <table:table-cell office:value-type="string">
            <text:p>Veluvana</text:p>
          </table:table-cell>
          <table:table-cell office:value-type="string">
            <text:p>http://www.aimwell.org/Fonts/fonts.html</text:p>
          </table:table-cell>
          <table:table-cell/>
        </table:table-row>
        <table:table-row table:style-name="ro1">
          <table:table-cell office:value-type="string">
            <text:p>Akkhara</text:p>
          </table:table-cell>
          <table:table-cell office:value-type="string">
            <text:p>http://www.aimwell.org/Fonts/fonts.html</text:p>
          </table:table-cell>
          <table:table-cell/>
        </table:table-row>
        <table:table-row table:style-name="ro1">
          <table:table-cell office:value-type="string">
            <text:p>Verajja</text:p>
          </table:table-cell>
          <table:table-cell office:value-type="string">
            <text:p>http://www.aimwell.org/Fonts/fonts.html</text:p>
          </table:table-cell>
          <table:table-cell/>
        </table:table-row>
        <table:table-row table:style-name="ro1">
          <table:table-cell office:value-type="string">
            <text:p>Thryomanes</text:p>
          </table:table-cell>
          <table:table-cell office:value-type="string">
            <text:p>http://www.io.com/~hmiller/lang/</text:p>
          </table:table-cell>
          <table:table-cell/>
        </table:table-row>
        <table:table-row table:style-name="ro1">
          <table:table-cell office:value-type="string">
            <text:p>Century Catalog</text:p>
          </table:table-cell>
          <table:table-cell office:value-type="string">
            <text:p>http://levien.com/type/myfonts/ofl.html</text:p>
          </table:table-cell>
          <table:table-cell/>
        </table:table-row>
        <table:table-row table:style-name="ro1">
          <table:table-cell office:value-type="string">
            <text:p>Inconsolata</text:p>
          </table:table-cell>
          <table:table-cell office:value-type="string">
            <text:p>http://levien.com/type/myfonts/ofl.html</text:p>
          </table:table-cell>
          <table:table-cell/>
        </table:table-row>
        <table:table-row table:style-name="ro1">
          <table:table-cell office:value-type="string">
            <text:p>Museum</text:p>
          </table:table-cell>
          <table:table-cell office:value-type="string">
            <text:p>http://levien.com/type/myfonts/ofl.html</text:p>
          </table:table-cell>
          <table:table-cell/>
        </table:table-row>
        <table:table-row table:style-name="ro1">
          <table:table-cell office:value-type="string">
            <text:p>Legendum</text:p>
          </table:table-cell>
          <table:table-cell office:value-type="string">
            <text:p>http://home.kabelfoon.nl/~slam/fonts/fonts.html</text:p>
          </table:table-cell>
          <table:table-cell/>
        </table:table-row>
        <table:table-row table:style-name="ro1">
          <table:table-cell office:value-type="string">
            <text:p>Garogier</text:p>
          </table:table-cell>
          <table:table-cell office:value-type="string">
            <text:p>http://home.kabelfoon.nl/~slam/fonts/fonts.html</text:p>
          </table:table-cell>
          <table:table-cell/>
        </table:table-row>
        <table:table-row table:style-name="ro1">
          <table:table-cell office:value-type="string">
            <text:p>Kerkis</text:p>
          </table:table-cell>
          <table:table-cell office:value-type="string">
            <text:p>http://iris.math.aegean.gr/kerkis/</text:p>
          </table:table-cell>
          <table:table-cell/>
        </table:table-row>
        <table:table-row table:style-name="ro1">
          <table:table-cell office:value-type="string">
            <text:p>Tuffy </text:p>
          </table:table-cell>
          <table:table-cell office:value-type="string">
            <text:p>http://www.tulrich.com/fonts/</text:p>
          </table:table-cell>
          <table:table-cell/>
        </table:table-row>
        <table:table-row table:style-name="ro1">
          <table:table-cell office:value-type="string">
            <text:p>Tuffy MH3</text:p>
          </table:table-cell>
          <table:table-cell office:value-type="string">
            <text:p>http://forum.high-logic.com/viewtopic.php?t=863</text:p>
          </table:table-cell>
          <table:table-cell/>
        </table:table-row>
        <table:table-row table:style-name="ro1">
          <table:table-cell office:value-type="string">
            <text:p>Dustismo</text:p>
          </table:table-cell>
          <table:table-cell office:value-type="string">
            <text:p>dafont.com/dustismo.font</text:p>
          </table:table-cell>
          <table:table-cell/>
        </table:table-row>
        <table:table-row table:style-name="ro1">
          <table:table-cell office:value-type="string">
            <text:p>Terminus Normal</text:p>
          </table:table-cell>
          <table:table-cell office:value-type="string">
            <text:p>http://fractal.csie.org/~eric/wiki/Terminus_font</text:p>
          </table:table-cell>
          <table:table-cell/>
        </table:table-row>
        <table:table-row table:style-name="ro1">
          <table:table-cell office:value-type="string">
            <text:p>Terminus Bold</text:p>
          </table:table-cell>
          <table:table-cell office:value-type="string">
            <text:p>http://fractal.csie.org/~eric/wiki/Terminus_font</text:p>
          </table:table-cell>
          <table:table-cell/>
        </table:table-row>
        <table:table-row table:style-name="ro1">
          <table:table-cell office:value-type="string">
            <text:p>Ubuntu Title</text:p>
          </table:table-cell>
          <table:table-cell office:value-type="string">
            <text:p>http://wiki.ubuntu.com/UbuntuTitle</text:p>
          </table:table-cell>
          <table:table-cell/>
        </table:table-row>
        <table:table-row table:style-name="ro1">
          <table:table-cell office:value-type="string">
            <text:p>Dark Garden</text:p>
          </table:table-cell>
          <table:table-cell office:value-type="string">
            <text:p>http://darkgarden.sourceforge.net/</text:p>
          </table:table-cell>
          <table:table-cell/>
        </table:table-row>
        <table:table-row table:style-name="ro1">
          <table:table-cell office:value-type="string">
            <text:p>Isabella</text:p>
          </table:table-cell>
          <table:table-cell office:value-type="string">
            <text:p>http://www.thibault.org/fonts/</text:p>
          </table:table-cell>
          <table:table-cell/>
        </table:table-row>
        <table:table-row table:style-name="ro1">
          <table:table-cell office:value-type="string">
            <text:p>Essays 1743</text:p>
          </table:table-cell>
          <table:table-cell office:value-type="string">
            <text:p>http://www.thibault.org/fonts/</text:p>
          </table:table-cell>
          <table:table-cell/>
        </table:table-row>
        <table:table-row table:style-name="ro1">
          <table:table-cell office:value-type="string">
            <text:p>Engadget</text:p>
          </table:table-cell>
          <table:table-cell office:value-type="string">
            <text:p>http://www.thibault.org/fonts/</text:p>
          </table:table-cell>
          <table:table-cell/>
        </table:table-row>
        <table:table-row table:style-name="ro1">
          <table:table-cell office:value-type="string">
            <text:p>Rockets</text:p>
          </table:table-cell>
          <table:table-cell office:value-type="string">
            <text:p>http://www.thibault.org/fonts/</text:p>
          </table:table-cell>
          <table:table-cell/>
        </table:table-row>
        <table:table-row table:style-name="ro1">
          <table:table-cell office:value-type="string">
            <text:p>Stay-Puft</text:p>
          </table:table-cell>
          <table:table-cell office:value-type="string">
            <text:p>http://www.thibault.org/fonts/</text:p>
          </table:table-cell>
          <table:table-cell/>
        </table:table-row>
        <table:table-row table:style-name="ro1">
          <table:table-cell office:value-type="string">
            <text:p>Banana Peels</text:p>
          </table:table-cell>
          <table:table-cell office:value-type="string">
            <text:p>http://www.theory.org/~strthrwr/fonts/free/index.php</text:p>
          </table:table-cell>
          <table:table-cell/>
        </table:table-row>
        <table:table-row table:style-name="ro1">
          <table:table-cell office:value-type="string">
            <text:p>Checker Hat</text:p>
          </table:table-cell>
          <table:table-cell office:value-type="string">
            <text:p>http://www.theory.org/~strthrwr/fonts/free/index.php</text:p>
          </table:table-cell>
          <table:table-cell/>
        </table:table-row>
        <table:table-row table:style-name="ro1">
          <table:table-cell office:value-type="string">
            <text:p>Disorganized Cockroach</text:p>
          </table:table-cell>
          <table:table-cell office:value-type="string">
            <text:p>http://www.theory.org/~strthrwr/fonts/free/index.php</text:p>
          </table:table-cell>
          <table:table-cell/>
        </table:table-row>
        <table:table-row table:style-name="ro1">
          <table:table-cell office:value-type="string">
            <text:p>Everyday Font</text:p>
          </table:table-cell>
          <table:table-cell office:value-type="string">
            <text:p>http://www.theory.org/~strthrwr/fonts/free/index.php</text:p>
          </table:table-cell>
          <table:table-cell/>
        </table:table-row>
        <table:table-row table:style-name="ro1">
          <table:table-cell office:value-type="string">
            <text:p>Flow</text:p>
          </table:table-cell>
          <table:table-cell office:value-type="string">
            <text:p>http://www.theory.org/~strthrwr/fonts/free/index.php</text:p>
          </table:table-cell>
          <table:table-cell/>
        </table:table-row>
        <table:table-row table:style-name="ro1">
          <table:table-cell office:value-type="string">
            <text:p>J Random C</text:p>
          </table:table-cell>
          <table:table-cell office:value-type="string">
            <text:p>http://www.theory.org/~strthrwr/fonts/free/index.php</text:p>
          </table:table-cell>
          <table:table-cell/>
        </table:table-row>
        <table:table-row table:style-name="ro1">
          <table:table-cell office:value-type="string">
            <text:p>Kozmic Jagged Hands</text:p>
          </table:table-cell>
          <table:table-cell office:value-type="string">
            <text:p>http://www.theory.org/~strthrwr/fonts/free/index.php</text:p>
          </table:table-cell>
          <table:table-cell/>
        </table:table-row>
        <table:table-row table:style-name="ro1">
          <table:table-cell office:value-type="string">
            <text:p>Leadville-Astronaut</text:p>
          </table:table-cell>
          <table:table-cell office:value-type="string">
            <text:p>http://www.theory.org/~strthrwr/fonts/free/index.php</text:p>
          </table:table-cell>
          <table:table-cell/>
        </table:table-row>
        <table:table-row table:style-name="ro1">
          <table:table-cell office:value-type="string">
            <text:p>Letters Laughing</text:p>
          </table:table-cell>
          <table:table-cell office:value-type="string">
            <text:p>http://www.theory.org/~strthrwr/fonts/free/index.php</text:p>
          </table:table-cell>
          <table:table-cell/>
        </table:table-row>
        <table:table-row table:style-name="ro1">
          <table:table-cell office:value-type="string">
            <text:p>Locus Text &amp; Knots</text:p>
          </table:table-cell>
          <table:table-cell office:value-type="string">
            <text:p>http://www.theory.org/~strthrwr/fonts/free/index.php</text:p>
          </table:table-cell>
          <table:table-cell/>
        </table:table-row>
        <table:table-row table:style-name="ro1">
          <table:table-cell office:value-type="string">
            <text:p>Mr. Phone</text:p>
          </table:table-cell>
          <table:table-cell office:value-type="string">
            <text:p>http://www.theory.org/~strthrwr/fonts/free/index.php</text:p>
          </table:table-cell>
          <table:table-cell/>
        </table:table-row>
        <table:table-row table:style-name="ro1">
          <table:table-cell office:value-type="string">
            <text:p>Mattt's Font</text:p>
          </table:table-cell>
          <table:table-cell office:value-type="string">
            <text:p>http://www.theory.org/~strthrwr/fonts/free/index.php</text:p>
          </table:table-cell>
          <table:table-cell/>
        </table:table-row>
        <table:table-row table:style-name="ro1">
          <table:table-cell office:value-type="string">
            <text:p>Ovial</text:p>
          </table:table-cell>
          <table:table-cell office:value-type="string">
            <text:p>http://www.theory.org/~strthrwr/fonts/free/index.php</text:p>
          </table:table-cell>
          <table:table-cell/>
        </table:table-row>
        <table:table-row table:style-name="ro1">
          <table:table-cell office:value-type="string">
            <text:p>Psychotic Elephant</text:p>
          </table:table-cell>
          <table:table-cell office:value-type="string">
            <text:p>http://www.theory.org/~strthrwr/fonts/free/index.php</text:p>
          </table:table-cell>
          <table:table-cell/>
        </table:table-row>
        <table:table-row table:style-name="ro1">
          <table:table-cell office:value-type="string">
            <text:p>Pixel</text:p>
          </table:table-cell>
          <table:table-cell office:value-type="string">
            <text:p>http://www.theory.org/~strthrwr/fonts/free/index.php</text:p>
          </table:table-cell>
          <table:table-cell/>
        </table:table-row>
        <table:table-row table:style-name="ro1">
          <table:table-cell office:value-type="string">
            <text:p>Ripple</text:p>
          </table:table-cell>
          <table:table-cell office:value-type="string">
            <text:p>http://www.theory.org/~strthrwr/fonts/free/index.php</text:p>
          </table:table-cell>
          <table:table-cell/>
        </table:table-row>
        <table:table-row table:style-name="ro1">
          <table:table-cell office:value-type="string">
            <text:p>Rubbing Font</text:p>
          </table:table-cell>
          <table:table-cell office:value-type="string">
            <text:p>http://www.theory.org/~strthrwr/fonts/free/index.php</text:p>
          </table:table-cell>
          <table:table-cell/>
        </table:table-row>
        <table:table-row table:style-name="ro1">
          <table:table-cell office:value-type="string">
            <text:p>Sir Fig Gothick</text:p>
          </table:table-cell>
          <table:table-cell office:value-type="string">
            <text:p>http://www.theory.org/~strthrwr/fonts/free/index.php</text:p>
          </table:table-cell>
          <table:table-cell/>
        </table:table-row>
        <table:table-row table:style-name="ro1">
          <table:table-cell office:value-type="string">
            <text:p>Shark</text:p>
          </table:table-cell>
          <table:table-cell office:value-type="string">
            <text:p>http://www.theory.org/~strthrwr/fonts/free/index.php</text:p>
          </table:table-cell>
          <table:table-cell/>
        </table:table-row>
        <table:table-row table:style-name="ro1">
          <table:table-cell office:value-type="string">
            <text:p>Serpent Knotform</text:p>
          </table:table-cell>
          <table:table-cell office:value-type="string">
            <text:p>http://www.theory.org/~strthrwr/fonts/free/index.php</text:p>
          </table:table-cell>
          <table:table-cell/>
        </table:table-row>
        <table:table-row table:style-name="ro1">
          <table:table-cell office:value-type="string">
            <text:p>Swiss Cheesed</text:p>
          </table:table-cell>
          <table:table-cell office:value-type="string">
            <text:p>http://www.theory.org/~strthrwr/fonts/free/index.php</text:p>
          </table:table-cell>
          <table:table-cell/>
        </table:table-row>
        <table:table-row table:style-name="ro1">
          <table:table-cell office:value-type="string">
            <text:p>To Be Continued</text:p>
          </table:table-cell>
          <table:table-cell office:value-type="string">
            <text:p>http://www.theory.org/~strthrwr/fonts/free/index.php</text:p>
          </table:table-cell>
          <table:table-cell/>
        </table:table-row>
        <table:table-row table:style-name="ro1">
          <table:table-cell office:value-type="string">
            <text:p>Underlapped</text:p>
          </table:table-cell>
          <table:table-cell office:value-type="string">
            <text:p>http://www.theory.org/~strthrwr/fonts/free/index.php</text:p>
          </table:table-cell>
          <table:table-cell/>
        </table:table-row>
        <table:table-row table:style-name="ro1">
          <table:table-cell office:value-type="string">
            <text:p>Steve Hand</text:p>
          </table:table-cell>
          <table:table-cell office:value-type="string">
            <text:p>http://sourceforge.net/projects/sjfonts/</text:p>
          </table:table-cell>
          <table:table-cell office:value-type="string">
            <text:p>Sjfonts</text:p>
          </table:table-cell>
        </table:table-row>
        <table:table-row table:style-name="ro1">
          <table:table-cell office:value-type="string">
            <text:p>Delphine</text:p>
          </table:table-cell>
          <table:table-cell office:value-type="string">
            <text:p>http://sourceforge.net/projects/sjfonts/</text:p>
          </table:table-cell>
          <table:table-cell office:value-type="string">
            <text:p>Sjfonts</text:p>
          </table:table-cell>
        </table:table-row>
        <table:table-row table:style-name="ro1">
          <table:table-cell office:value-type="string">
            <text:p>LEBENangst</text:p>
          </table:table-cell>
          <table:table-cell office:value-type="string">
            <text:p>http://unix.temple.edu/~phanley/fonts/index.html</text:p>
          </table:table-cell>
          <table:table-cell/>
        </table:table-row>
        <table:table-row table:style-name="ro1">
          <table:table-cell office:value-type="string">
            <text:p>Oblok</text:p>
          </table:table-cell>
          <table:table-cell office:value-type="string">
            <text:p>http://unix.temple.edu/~phanley/fonts/index.html</text:p>
          </table:table-cell>
          <table:table-cell/>
        </table:table-row>
        <table:table-row table:style-name="ro1">
          <table:table-cell office:value-type="string">
            <text:p>Schmutzy Degraded</text:p>
          </table:table-cell>
          <table:table-cell office:value-type="string">
            <text:p>http://unix.temple.edu/~phanley/fonts/index.html</text:p>
          </table:table-cell>
          <table:table-cell/>
        </table:table-row>
        <table:table-row table:style-name="ro1">
          <table:table-cell office:value-type="string">
            <text:p>Breip</text:p>
          </table:table-cell>
          <table:table-cell office:value-type="string">
            <text:p>http://stalefries.googlepages.com/fontsbreip</text:p>
          </table:table-cell>
          <table:table-cell/>
        </table:table-row>
        <table:table-row table:style-name="ro1">
          <table:table-cell office:value-type="string">
            <text:p>Verana Sans</text:p>
          </table:table-cell>
          <table:table-cell office:value-type="string">
            <text:p>http://perso.orange.fr/arkandis/ADF/workshop.htm</text:p>
          </table:table-cell>
          <table:table-cell/>
        </table:table-row>
        <table:table-row table:style-name="ro1">
          <table:table-cell office:value-type="string">
            <text:p>Verana Serif</text:p>
          </table:table-cell>
          <table:table-cell office:value-type="string">
            <text:p>http://perso.orange.fr/arkandis/ADF/workshop.htm</text:p>
          </table:table-cell>
          <table:table-cell/>
        </table:table-row>
        <table:table-row table:style-name="ro1">
          <table:table-cell office:value-type="string">
            <text:p>Gillius ADF</text:p>
          </table:table-cell>
          <table:table-cell office:value-type="string">
            <text:p>http://perso.orange.fr/arkandis/ADF/workshop.htm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DejaVu LGC Sans" style:language-asian="en" style:country-asian="US" style:font-name-complex="DejaVu LGC Sans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9-09">09/09/2007</text:date>, <text:time>04:35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Máirín Duffy</meta:initial-creator>
    <meta:creation-date>2007-09-08T18:30:32</meta:creation-date>
    <dc:creator>Máirín Duffy</dc:creator>
    <dc:date>2007-09-09T04:35:03</dc:date>
    <dc:language>en-US</dc:language>
    <meta:editing-cycles>37</meta:editing-cycles>
    <meta:editing-duration>PT10H4M32S</meta:editing-duration>
    <meta:user-defined meta:name="Info 1"/>
    <meta:user-defined meta:name="Info 2"/>
    <meta:user-defined meta:name="Info 3"/>
    <meta:user-defined meta:name="Info 4"/>
    <meta:document-statistic meta:table-count="2" meta:cell-count="842"/>
  </office:meta>
</office:document-meta>
</file>