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gconv changes (6.1)</text:p>
      <text:p text:style-name="Standard"/>
      <text:p text:style-name="Standard">New Usage:</text:p>
      <text:p text:style-name="Standard"/>
      <text:p text:style-name="Standard"><text:s text:c="9"/>-m &lt;per second stats file&gt;</text:p>
      <text:p text:style-name="Standard"><text:s text:c="9"/>-M &lt;per minute stats file&gt;</text:p>
      <text:p text:style-name="Standard"/>
      <text:p text:style-name="Standard">These options will create a CSV style file that can be imported into spreadsheet. <text:s/>The “-m” means that a statistic line is generated for every full second of log processing, and -M is for every minute. <text:s/>These are the stats: <text:s/></text:p>
      <text:p text:style-name="Standard"/>
      <text:p text:style-name="Standard"># of results</text:p>
      <text:p text:style-name="Standard"># of searches</text:p>
      <text:p text:style-name="Standard"># of adds</text:p>
      <text:p text:style-name="Standard"># of mods</text:p>
      <text:p text:style-name="Standard"># of mod rdn’s</text:p>
      <text:p text:style-name="Standard"># of mod dn’s</text:p>
      <text:p text:style-name="Standard"># of compares</text:p>
      <text:p text:style-name="Standard"># of deletes</text:p>
      <text:p text:style-name="Standard"># of abandon ops</text:p>
      <text:p text:style-name="Standard"># of connections</text:p>
      <text:p text:style-name="Standard"># of ssl connections</text:p>
      <text:p text:style-name="Standard"># of binds</text:p>
      <text:p text:style-name="Standard"># of unbinds</text:p>
      <text:p text:style-name="Standard"># of anonymous binds</text:p>
      <text:p text:style-name="Standard"># of unindexed searches</text:p>
      <text:p text:style-name="Standard"/>
      <text:p text:style-name="Standard"/>
      <text:p text:style-name="Standard">I have also added stats for “compare” and “mod DN” operations, which were previously missing, but should <text:s/>of been there.</text:p>
      <text:p text:style-name="Standard"/>
      <text:p text:style-name="Standard">Number of Compares</text:p>
      <text:p text:style-name="Standard">Number of Mod DN’s</text:p>
      <text:p text:style-name="Standard"/>
      <text:p text:style-name="Standard">I also added a stat for Proxied Authenticated Oper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Reynolds</meta:initial-creator>
    <meta:creation-date>2012-02-06T14:01:34</meta:creation-date>
    <meta:document-statistic meta:table-count="0" meta:image-count="0" meta:object-count="0" meta:page-count="1" meta:paragraph-count="24" meta:word-count="145" meta:character-count="753"/>
    <dc:date>2012-02-06T14:10:25</dc:date>
    <dc:creator>Mark Reynolds</dc:creator>
    <meta:editing-duration>PT00H03M30S</meta:editing-duration>
    <meta:editing-cycles>1</meta:editing-cycles>
    <meta:generator>OpenOffice.org/3.2$Unix OpenOffice.org_project/320m19$Build-9505</meta:generator>
  </office:meta>
</office:document-meta>
</file>