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AF00000212D44DF139.png" manifest:media-type="image/png"/>
  <manifest:file-entry manifest:full-path="Pictures/1000351400009698000054ABF11AC20D.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3.17cm"/>
    </style:style>
    <style:style style:name="pr4" style:family="presentation" style:parent-style-name="LushGreen-outline1">
      <style:graphic-properties fo:min-height="11.929cm"/>
    </style:style>
    <style:style style:name="pr5" style:family="presentation" style:parent-style-name="LushGreen-title">
      <style:graphic-properties fo:min-height="2.4cm"/>
    </style:style>
    <style:style style:name="pr6" style:family="presentation" style:parent-style-name="LushGreen-notes">
      <style:graphic-properties draw:fill-color="#ffffff" fo:min-height="13.17cm"/>
    </style:style>
    <style:style style:name="pr7" style:family="presentation" style:parent-style-name="LushGreen-title">
      <style:graphic-properties fo:min-height="3.506cm"/>
    </style:style>
    <style:style style:name="P1" style:family="paragraph">
      <style:text-properties fo:font-size="20pt" style:font-size-asian="20pt" style:font-size-complex="20pt"/>
    </style:style>
    <style:style style:name="P2" style:family="paragraph">
      <style:text-properties fo:font-size="44pt" style:font-size-asian="44pt" style:font-size-complex="44pt"/>
    </style:style>
    <style:style style:name="P3" style:family="paragraph">
      <style:text-properties fo:font-size="20pt"/>
    </style:style>
    <style:style style:name="P4" style:family="paragraph">
      <style:text-properties fo:font-size="18pt" style:font-size-asian="18pt" style:font-size-complex="18pt"/>
    </style:style>
    <style:style style:name="T1" style:family="text">
      <style:text-properties fo:font-size="28pt" style:font-size-asian="28pt" style:font-size-complex="28pt"/>
    </style:style>
    <style:style style:name="T2" style:family="text">
      <style:text-properties fo:font-size="20pt" style:font-size-asian="20pt" style:font-size-complex="20pt"/>
    </style:style>
    <style:style style:name="T3" style:family="text">
      <style:text-properties style:font-name="Liberation Mono1" fo:font-size="20pt" style:font-size-asian="20pt" style:font-size-complex="20pt"/>
    </style:style>
    <style:style style:name="T4" style:family="text">
      <style:text-properties fo:font-size="44pt" style:font-size-asian="44pt" style:font-size-complex="44pt"/>
    </style:style>
    <style:style style:name="T5" style:family="text">
      <style:text-properties style:font-name="Liberation Mono1"/>
    </style:style>
    <style:style style:name="T6" style:family="text">
      <style:text-properties style:font-name="Liberation Mono1" fo:font-size="26pt" style:font-size-asian="26pt" style:font-size-complex="26pt"/>
    </style:style>
    <style:style style:name="T7" style:family="text">
      <style:text-properties fo:font-weight="bold" style:font-weight-asian="bold" style:font-weight-complex="bold"/>
    </style:style>
    <style:style style:name="T8" style:family="text">
      <style:text-properties style:font-name="Liberation Mono1" fo:font-weight="bold" style:font-weight-asian="bold" style:font-weight-complex="bold"/>
    </style:style>
    <style:style style:name="T9" style:family="text">
      <style:text-properties style:font-name="Liberation Mono1" fo:font-size="18pt" style:font-size-asian="18pt" style:font-size-complex="18pt"/>
    </style:style>
    <style:style style:name="T10" style:family="text">
      <style:text-properties style:font-name="Liberation Mono1" fo:font-size="32pt" style:font-size-asian="32pt" style:font-size-complex="32pt"/>
    </style:style>
    <style:style style:name="T11" style:family="text">
      <style:text-properties style:font-name="Liberation Mono1" fo:font-size="24pt" style:font-size-asian="24pt" style:font-size-complex="24pt"/>
    </style:style>
    <style:style style:name="T12" style:family="text">
      <style:text-properties style:font-name="Liberation Serif"/>
    </style:style>
    <style:style style:name="T13" style:family="text">
      <style:text-properties fo:font-size="18pt" style:font-size-asian="18pt" style:font-size-complex="18pt"/>
    </style:style>
    <style:style style:name="T14" style:family="text">
      <style:text-properties style:font-name="Liberation Serif" fo:font-size="20pt" style:font-size-asian="20pt" style:font-size-complex="20pt"/>
    </style:style>
    <style:style style:name="T15" style:family="text">
      <style:text-properties fo:font-size="24pt" style:font-size-asian="24pt" style:font-size-complex="24pt"/>
    </style:style>
    <style:style style:name="T16" style:family="text">
      <style:text-properties style:font-name="Liberation Mono1" fo:font-size="28pt" style:font-size-asian="28pt" style:font-size-complex="28pt"/>
    </style:style>
    <style:style style:name="T17"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draw:frame presentation:style-name="pr1" draw:layer="layout" svg:width="25.2cm" svg:height="2.4cm" svg:x="1.4cm" svg:y="0.8cm" presentation:class="title">
          <draw:text-box>
            <text:p>What's New in DS 10</text:p>
          </draw:text-box>
        </draw:frame>
        <draw:frame presentation:style-name="pr2" draw:layer="layout" svg:width="25.2cm" svg:height="12.179cm" svg:x="1.4cm" svg:y="5.066cm" presentation:class="subtitle">
          <draw:text-box>
            <text:p>This is a presentation of the new and improved features in Red Hat Directory Server 10</text:p>
            <text:p/>
            <text:p><text:span text:style-name="T1">Sections:</text:span></text:p>
            <text:p/>
            <text:p><text:span text:style-name="T2">New Features</text:span></text:p>
            <text:p><text:span text:style-name="T2">New Configurations</text:span></text:p>
            <text:p><text:span text:style-name="T2">Admin Server/Console</text:span></text:p>
            <text:p><text:span text:style-name="T2">Useful Links</text:span></text:p>
            <text:p><text:span text:style-name="T2"/></text:p>
            <text:p><text:span text:style-name="T2">Presented by Mark Reynolds (mreynolds@redhat.com)</text:span></text:p>
          </draw:text-box>
        </draw:frame>
        <presentation:notes draw:style-name="dp2">
          <draw:page-thumbnail draw:style-name="gr1" draw:layer="layout" svg:width="17.478cm" svg:height="8.993cm" svg:x="2.056cm" svg:y="2.351cm" draw:page-number="1" presentation:class="page"/>
          <draw:frame presentation:style-name="pr3" draw:layer="layout" svg:width="17.478cm" svg:height="13.17cm" svg:x="2.056cm" svg:y="12.229cm" presentation:class="notes" presentation:placeholder="true">
            <draw:text-box/>
          </draw:frame>
        </presentation:notes>
      </draw:page>
      <draw:page draw:name="page2" draw:style-name="dp1" draw:master-page-name="LushGreen" presentation:presentation-page-layout-name="AL2T1">
        <draw:frame presentation:style-name="pr1" draw:layer="layout" svg:width="25.2cm" svg:height="2.4cm" svg:x="1.4cm" svg:y="0.8cm" presentation:class="title">
          <draw:text-box>
            <text:p>New Features</text:p>
          </draw:text-box>
        </draw:frame>
        <draw:frame presentation:style-name="pr4" draw:text-style-name="P1" draw:layer="layout" svg:width="25.2cm" svg:height="12.179cm" svg:x="1.4cm" svg:y="5.066cm" presentation:class="outline">
          <draw:text-box>
            <text:list text:style-name="L2">
              <text:list-item>
                <text:p><text:span text:style-name="T2">Dynamic Plugins</text:span></text:p>
              </text:list-item>
              <text:list-item>
                <text:p><text:span text:style-name="T2">Fine Grained ID List Size</text:span></text:p>
              </text:list-item>
              <text:list-item>
                <text:p><text:span text:style-name="T2">Content Synchronization Plugin (SyncRepl)</text:span></text:p>
              </text:list-item>
              <text:list-item>
                <text:p><text:span text:style-name="T2">Read Entry Controls</text:span></text:p>
              </text:list-item>
              <text:list-item>
                <text:p><text:span text:style-name="T2">Database and Changelog database compaction</text:span></text:p>
              </text:list-item>
              <text:list-item>
                <text:p><text:span text:style-name="T2">Plug-in Backend Transaction Support</text:span></text:p>
              </text:list-item>
              <text:list-item>
                <text:p><text:span text:style-name="T2">Normalized DN Cache</text:span></text:p>
              </text:list-item>
              <text:list-item>
                <text:p><text:span text:style-name="T2">Password Administrators</text:span></text:p>
              </text:list-item>
              <text:list-item>
                <text:p><text:span text:style-name="T2">LDAPI and Access Control</text:span></text:p>
              </text:list-item>
              <text:list-item>
                <text:p><text:span text:style-name="T2">SASL Mapping Improvements</text:span></text:p>
              </text:list-item>
              <text:list-item>
                <text:p><text:span text:style-name="T2">DS Script Improvements</text:span></text:p>
              </text:list-item>
              <text:list-item>
                <text:p><text:span text:style-name="T2">Windows Sync Enhancements</text:span></text:p>
              </text:list-item>
              <text:list-item>
                <text:p><text:span text:style-name="T2">Referential Integrity Plugin and Replication</text:span></text:p>
              </text:list-item>
              <text:list-item>
                <text:p><text:span text:style-name="T2">NSS Ciphers and SSL Version Range</text:span></text:p>
              </text:list-item>
              <text:list-item>
                <text:p><text:span text:style-name="T2">POSIX Winsync SID Enhancements</text:span></text:p>
              </text:list-item>
              <text:list-item>
                <text:p><text:span text:style-name="T2">Schema Replication Improvements</text:span></text:p>
              </text:list-item>
              <text:list-item>
                <text:p><text:span text:style-name="T2">Disk Space Monitoring</text:span></text:p>
              </text:list-item>
              <text:list-item>
                <text:p><text:span text:style-name="T2">CleanAllRUV Logging Improvement</text:span></text:p>
              </text:list-item>
            </text:list>
          </draw:text-box>
        </draw:frame>
        <presentation:notes draw:style-name="dp2">
          <draw:page-thumbnail draw:style-name="gr1" draw:layer="layout" svg:width="17.478cm" svg:height="8.993cm" svg:x="2.056cm" svg:y="2.351cm" draw:page-number="2" presentation:class="page"/>
          <draw:frame presentation:style-name="pr3" draw:layer="layout" svg:width="17.478cm" svg:height="13.17cm" svg:x="2.056cm" svg:y="12.229cm" presentation:class="notes" presentation:placeholder="true">
            <draw:text-box/>
          </draw:frame>
        </presentation:notes>
      </draw:page>
      <draw:page draw:name="page3" draw:style-name="dp1" draw:master-page-name="LushGreen" presentation:presentation-page-layout-name="AL2T1">
        <draw:frame presentation:style-name="pr1" draw:layer="layout" svg:width="25.2cm" svg:height="2.4cm" svg:x="1.4cm" svg:y="0.8cm" presentation:class="title">
          <draw:text-box>
            <text:p>Dynamic Plugins</text:p>
          </draw:text-box>
        </draw:frame>
        <draw:frame presentation:style-name="pr4" draw:layer="layout" svg:width="25.2cm" svg:height="12.179cm" svg:x="1.4cm" svg:y="5.066cm" presentation:class="outline" presentation:user-transformed="true">
          <draw:text-box>
            <text:list text:style-name="L2">
              <text:list-header>
                <text:p>If enabled, plugins do not need to be restarted when their configuration is changed for the change to take effect. <text:s/>This includes enabling/disabling a plugin, changing the library path, or any other configuration change. <text:s/>The change is immediately applied.</text:p>
                <text:p/>
                <text:p><text:span text:style-name="T3">dn: cn=config</text:span></text:p>
                <text:p><text:span text:style-name="T3">nsslapd-dynamic-plugins: on|off <text:s text:c="2"/>(default is off)</text:span></text:p>
              </text:list-header>
            </text:list>
          </draw:text-box>
        </draw:frame>
        <presentation:notes draw:style-name="dp2">
          <draw:page-thumbnail draw:style-name="gr1" draw:layer="layout" svg:width="17.478cm" svg:height="8.993cm" svg:x="2.056cm" svg:y="2.351cm" draw:page-number="3" presentation:class="page"/>
          <draw:frame presentation:style-name="pr3" draw:layer="layout" svg:width="17.478cm" svg:height="13.17cm" svg:x="2.056cm" svg:y="12.229cm" presentation:class="notes" presentation:placeholder="true">
            <draw:text-box/>
          </draw:frame>
        </presentation:notes>
      </draw:page>
      <draw:page draw:name="page4" draw:style-name="dp1" draw:master-page-name="LushGreen" presentation:presentation-page-layout-name="AL2T1">
        <draw:frame presentation:style-name="pr1" draw:layer="layout" svg:width="25.2cm" svg:height="2.4cm" svg:x="1.4cm" svg:y="0.8cm" presentation:class="title">
          <draw:text-box>
            <text:p>Fine Grained ID List Size</text:p>
          </draw:text-box>
        </draw:frame>
        <draw:frame presentation:style-name="pr4" draw:layer="layout" svg:width="25.199cm" svg:height="14.898cm" svg:x="1.4cm" svg:y="4.914cm" presentation:class="outline" presentation:user-transformed="true">
          <draw:text-box>
            <text:list text:style-name="L2">
              <text:list-header>
                <text:p>The ID scan limit (nsslapd-idlistscanlimit) can be set per attribute, instead of for the entire database. <text:s/>There must still be an index for the type of search, and this controls how far we will scan that index. <text:s/>By default the ID scan limit is 4000, and this is good, but sometimes we can not control what clients do and we might want to ignore/modify this limit for certain searches. </text:p>
                <text:p/>
                <text:p><text:span text:style-name="T3">dn: cn=objectclass,cn=index,cn=userroot,cn=ldbm database,cn=plugins,cn=config</text:span></text:p>
                <text:p><text:span text:style-name="T3">objectclass: nsIndex</text:span></text:p>
                <text:p><text:span text:style-name="T3">nsIndexType: eq</text:span></text:p>
                <text:p><text:span text:style-name="T3">nsIndexIDListScanLimit: limit=0 type=eq values=inetorgperson</text:span></text:p>
                <text:p><text:span text:style-name="T3"/></text:p>
              </text:list-header>
              <text:list-item>
                <text:p><text:span text:style-name="T3">Limit</text:span></text:p>
                <text:list>
                  <text:list-item>
                    <text:p><text:span text:style-name="T3"><text:s/></text:span><text:span text:style-name="T3">O = do not build an idlist (for use with compound search filters)</text:span></text:p>
                  </text:list-item>
                  <text:list-item>
                    <text:p><text:span text:style-name="T3">-1 = build an idlist with no boundaries</text:span></text:p>
                  </text:list-item>
                </text:list>
              </text:list-item>
              <text:list-item>
                <text:p><text:span text:style-name="T3">Type (optional)</text:span></text:p>
                <text:list>
                  <text:list-item>
                    <text:p><text:span text:style-name="T3">The search type: <text:s/>equality (eq), substring(sub), presence (pres), and approximate (approx)</text:span></text:p>
                  </text:list-item>
                </text:list>
              </text:list-item>
              <text:list-item>
                <text:p><text:span text:style-name="T3">Values (optional)</text:span></text:p>
                <text:list>
                  <text:list-item>
                    <text:p><text:span text:style-name="T3">a comma-delimited list of values which must match in the search filter in order for the limit to be applied</text:span></text:p>
                  </text:list-item>
                </text:list>
              </text:list-item>
            </text:list>
          </draw:text-box>
        </draw:frame>
        <presentation:notes draw:style-name="dp2">
          <draw:page-thumbnail draw:style-name="gr1" draw:layer="layout" svg:width="17.478cm" svg:height="8.993cm" svg:x="2.056cm" svg:y="2.351cm" draw:page-number="4" presentation:class="page"/>
          <draw:frame presentation:style-name="pr3" draw:layer="layout" svg:width="17.478cm" svg:height="13.17cm" svg:x="2.056cm" svg:y="12.229cm" presentation:class="notes" presentation:placeholder="true">
            <draw:text-box/>
          </draw:frame>
        </presentation:notes>
      </draw:page>
      <draw:page draw:name="page5" draw:style-name="dp1" draw:master-page-name="LushGreen" presentation:presentation-page-layout-name="AL2T1">
        <draw:frame presentation:style-name="pr1" draw:layer="layout" svg:width="25.2cm" svg:height="3.261cm" svg:x="1.4cm" svg:y="0.37cm" presentation:class="title" presentation:user-transformed="true">
          <draw:text-box>
            <text:p>Content Synchronization Plugin (SyncRepl)</text:p>
          </draw:text-box>
        </draw:frame>
        <draw:frame presentation:style-name="pr4" draw:layer="layout" svg:width="25.2cm" svg:height="12.179cm" svg:x="1.4cm" svg:y="5.066cm" presentation:class="outline" presentation:user-transformed="true">
          <draw:text-box>
            <text:list text:style-name="L2">
              <text:list-header>
                <text:p>This new plugin provides a mechanism for a client to synchronize its copy of a database with the changing content of a Directory Server. <text:s/>According to RFC 4533. <text:s/></text:p>
                <text:p/>
                <text:p>In contrast to replication, SyncRepl is not change/update oriented, but entry oriented. <text:s/>Complete entries, after being updated, are sent to the client.</text:p>
                <text:p/>
              </text:list-header>
              <text:list-item>
                <text:p>This is currently only being used by FreeIPA</text:p>
              </text:list-item>
            </text:list>
          </draw:text-box>
        </draw:frame>
        <presentation:notes draw:style-name="dp2">
          <draw:page-thumbnail draw:style-name="gr1" draw:layer="layout" svg:width="17.478cm" svg:height="8.993cm" svg:x="2.056cm" svg:y="2.351cm" draw:page-number="5" presentation:class="page"/>
          <draw:frame presentation:style-name="pr3" draw:layer="layout" svg:width="17.478cm" svg:height="13.17cm" svg:x="2.056cm" svg:y="12.229cm" presentation:class="notes" presentation:placeholder="true">
            <draw:text-box/>
          </draw:frame>
        </presentation:notes>
      </draw:page>
      <draw:page draw:name="page6" draw:style-name="dp1" draw:master-page-name="LushGreen" presentation:presentation-page-layout-name="AL2T1">
        <draw:frame presentation:style-name="pr1" draw:layer="layout" svg:width="25.2cm" svg:height="2.4cm" svg:x="1.4cm" svg:y="0.8cm" presentation:class="title" presentation:user-transformed="true">
          <draw:text-box>
            <text:p>Read Entry Controls</text:p>
          </draw:text-box>
        </draw:frame>
        <draw:frame presentation:style-name="pr4" draw:layer="layout" svg:width="25.2cm" svg:height="12.179cm" svg:x="1.4cm" svg:y="5.066cm" presentation:class="outline" presentation:user-transformed="true">
          <draw:text-box>
            <text:list text:style-name="L2">
              <text:list-header>
                <text:p>When performing a modify operation, you can specify “pre-read” and “post_read” controls.</text:p>
                <text:p/>
              </text:list-header>
              <text:list-item>
                <text:p>The pre-read control returns a copy of the entry before it was modified.</text:p>
              </text:list-item>
              <text:list-item>
                <text:p>The post-read control returns the entry after the modify. </text:p>
              </text:list-item>
              <text:list-item>
                <text:p>Both controls can be used on the same operation. <text:s/></text:p>
                <text:p/>
                <text:p>The benefit of the post-read control is that you can see the entry, after any changes a plugin might have applied to it, after the initial update was performed.</text:p>
              </text:list-item>
            </text:list>
          </draw:text-box>
        </draw:frame>
        <presentation:notes draw:style-name="dp2">
          <draw:page-thumbnail draw:style-name="gr1" draw:layer="layout" svg:width="17.478cm" svg:height="8.993cm" svg:x="2.056cm" svg:y="2.351cm" draw:page-number="6" presentation:class="page"/>
          <draw:frame presentation:style-name="pr3" draw:layer="layout" svg:width="17.478cm" svg:height="13.17cm" svg:x="2.056cm" svg:y="12.229cm" presentation:class="notes" presentation:placeholder="true">
            <draw:text-box/>
          </draw:frame>
        </presentation:notes>
      </draw:page>
      <draw:page draw:name="page7" draw:style-name="dp1" draw:master-page-name="LushGreen" presentation:presentation-page-layout-name="AL2T1">
        <draw:frame presentation:style-name="pr1" draw:text-style-name="P2" draw:layer="layout" svg:width="25.2cm" svg:height="3.473cm" svg:x="1.4cm" svg:y="0.264cm" presentation:class="title" presentation:user-transformed="true">
          <draw:text-box>
            <text:list text:style-name="L1">
              <text:list-header>
                <text:p><text:span text:style-name="T4">Database and Changelog Compaction</text:span></text:p>
              </text:list-header>
            </text:list>
          </draw:text-box>
        </draw:frame>
        <draw:frame presentation:style-name="pr4" draw:layer="layout" svg:width="25.199cm" svg:height="12.179cm" svg:x="1.4cm" svg:y="4.914cm" presentation:class="outline" presentation:user-transformed="true">
          <draw:text-box>
            <text:list text:style-name="L2">
              <text:list-header>
                <text:p>Previously, when entries were deleted a gap would remain on the database page, and that space/gap was not reused. <text:s/>This lead to database files growing in size, and never shrinking.</text:p>
                <text:p>New to DS 10, the databases(including the changelog) are compacted every 30 days. <text:s/>You can fine tune this interval using the following configuration settings:</text:p>
                <text:p/>
                <text:p>Primary Databases:</text:p>
                <text:p/>
                <text:p><text:span text:style-name="T5">dn: cn=config,cn=ldbm database,cn=plugins,cn=config</text:span></text:p>
                <text:p><text:span text:style-name="T5">nsslapd-db-compactdb-interval: &lt;value in seconds&gt;</text:span></text:p>
                <text:p/>
                <text:p>Changelog Database:</text:p>
                <text:p/>
                <text:p><text:span text:style-name="T5">dn: cn=changelog5,cn=config</text:span></text:p>
                <text:p><text:span text:style-name="T5">nsslapd-changelogcompactdb-interval: &lt;value in seconds&gt;</text:span></text:p>
              </text:list-header>
            </text:list>
          </draw:text-box>
        </draw:frame>
        <presentation:notes draw:style-name="dp2">
          <draw:page-thumbnail draw:style-name="gr1" draw:layer="layout" svg:width="17.478cm" svg:height="8.993cm" svg:x="2.056cm" svg:y="2.351cm" draw:page-number="7" presentation:class="page"/>
          <draw:frame presentation:style-name="pr3" draw:layer="layout" svg:width="17.478cm" svg:height="13.17cm" svg:x="2.056cm" svg:y="12.229cm" presentation:class="notes" presentation:placeholder="true">
            <draw:text-box/>
          </draw:frame>
        </presentation:notes>
      </draw:page>
      <draw:page draw:name="page8" draw:style-name="dp1" draw:master-page-name="LushGreen" presentation:presentation-page-layout-name="AL2T1">
        <draw:frame presentation:style-name="pr1" draw:layer="layout" svg:width="25.2cm" svg:height="2.4cm" svg:x="1.4cm" svg:y="0.8cm" presentation:class="title" presentation:user-transformed="true">
          <draw:text-box>
            <text:p>Plug-in Backend Transaction Support</text:p>
          </draw:text-box>
        </draw:frame>
        <draw:frame presentation:style-name="pr4" draw:layer="layout" svg:width="25.2cm" svg:height="12.179cm" svg:x="1.4cm" svg:y="5.066cm" presentation:class="outline" presentation:user-transformed="true">
          <draw:text-box>
            <text:list text:style-name="L2">
              <text:list-header>
                <text:p>There are two new plugin types available in DS 10: betxnpreoperation and betxnpostoperation. <text:s/></text:p>
                <text:p/>
                <text:p>These types signify that if the plugin fails to perform its operation, or some error occurs, that the entire operation is rolled back, or undone, and an error is returned to the client. </text:p>
              </text:list-header>
            </text:list>
          </draw:text-box>
        </draw:frame>
        <presentation:notes draw:style-name="dp2">
          <draw:page-thumbnail draw:style-name="gr1" draw:layer="layout" svg:width="17.478cm" svg:height="8.993cm" svg:x="2.056cm" svg:y="2.351cm" draw:page-number="8" presentation:class="page"/>
          <draw:frame presentation:style-name="pr3" draw:layer="layout" svg:width="17.478cm" svg:height="13.17cm" svg:x="2.056cm" svg:y="12.229cm" presentation:class="notes" presentation:placeholder="true">
            <draw:text-box/>
          </draw:frame>
        </presentation:notes>
      </draw:page>
      <draw:page draw:name="page9" draw:style-name="dp1" draw:master-page-name="LushGreen" presentation:presentation-page-layout-name="AL2T1">
        <draw:frame presentation:style-name="pr1" draw:layer="layout" svg:width="25.2cm" svg:height="2.4cm" svg:x="1.4cm" svg:y="0.8cm" presentation:class="title" presentation:user-transformed="true">
          <draw:text-box>
            <text:p>Normalized DN Cache</text:p>
          </draw:text-box>
        </draw:frame>
        <draw:frame presentation:style-name="pr4" draw:layer="layout" svg:width="25.199cm" svg:height="12.179cm" svg:x="1.4cm" svg:y="4.914cm" presentation:class="outline" presentation:user-transformed="true">
          <draw:text-box>
            <text:list text:style-name="L2">
              <text:list-header>
                <text:p>There is now a “Normalized” DN cache in DS 10. <text:s/>DN normalization is an expensive and <text:s/>unavoidable task that the server needs to do for most operations – especially operations on entries like large static groups(entries that have many DN syntax attributes). <text:s/>This new cache can provide a performance boost. <text:s/>The cache can be tuned, and its statistics can be seen from cn=monitor queries.</text:p>
                <text:p/>
              </text:list-header>
              <text:list-item>
                <text:p>Configuration (cn=config)</text:p>
                <text:p>nsslapd-ndn-cache-enabled: <text:s/>on|off</text:p>
                <text:p>nsslapd-ndn-cache-max-size: &lt;value in bytes - default is 20971520 (20mb)&gt; </text:p>
              </text:list-item>
            </text:list>
          </draw:text-box>
        </draw:frame>
        <presentation:notes draw:style-name="dp2">
          <draw:page-thumbnail draw:style-name="gr1" draw:layer="layout" svg:width="17.478cm" svg:height="8.993cm" svg:x="2.056cm" svg:y="2.351cm" draw:page-number="9" presentation:class="page"/>
          <draw:frame presentation:style-name="pr3" draw:layer="layout" svg:width="17.478cm" svg:height="13.17cm" svg:x="2.056cm" svg:y="12.229cm" presentation:class="notes" presentation:placeholder="true">
            <draw:text-box/>
          </draw:frame>
        </presentation:notes>
      </draw:page>
      <draw:page draw:name="page10" draw:style-name="dp1" draw:master-page-name="LushGreen" presentation:presentation-page-layout-name="AL2T1">
        <draw:frame presentation:style-name="pr1" draw:layer="layout" svg:width="25.2cm" svg:height="2.4cm" svg:x="1.4cm" svg:y="0.8cm" presentation:class="title" presentation:user-transformed="true">
          <draw:text-box>
            <text:p>Password Administrators</text:p>
          </draw:text-box>
        </draw:frame>
        <draw:frame presentation:style-name="pr4" draw:layer="layout" svg:width="25.2cm" svg:height="12.179cm" svg:x="1.4cm" svg:y="5.066cm" presentation:class="outline" presentation:user-transformed="true">
          <draw:text-box>
            <text:list text:style-name="L2">
              <text:list-header>
                <text:p>There is a new configuration setting where you can specify a group, or a user, that has “Password Administrator” privileges <text:s/>This is not to be confused with general password maintenance. <text:s/></text:p>
                <text:p>Password Admins can violate/bypass all the password syntax and policy checks(just like the Root DN can, aka cn=Directory Manger). <text:s/>So Password Admins can add pre-hashed passwords, use different storage schemes, set passwords of any length or value, etc.</text:p>
                <text:p/>
              </text:list-header>
              <text:list-item>
                <text:p>Configuration (cn=config)</text:p>
                <text:p>passwordAdminDN: &lt;DN or user or group&gt;</text:p>
              </text:list-item>
            </text:list>
          </draw:text-box>
        </draw:frame>
        <presentation:notes draw:style-name="dp2">
          <draw:page-thumbnail draw:style-name="gr1" draw:layer="layout" svg:width="17.478cm" svg:height="8.993cm" svg:x="2.056cm" svg:y="2.351cm" draw:page-number="10" presentation:class="page"/>
          <draw:frame presentation:style-name="pr3" draw:layer="layout" svg:width="17.478cm" svg:height="13.17cm" svg:x="2.056cm" svg:y="12.229cm" presentation:class="notes" presentation:placeholder="true">
            <draw:text-box/>
          </draw:frame>
        </presentation:notes>
      </draw:page>
      <draw:page draw:name="page11" draw:style-name="dp1" draw:master-page-name="LushGreen" presentation:presentation-page-layout-name="AL2T1">
        <draw:frame presentation:style-name="pr1" draw:layer="layout" svg:width="25.2cm" svg:height="2.4cm" svg:x="1.4cm" svg:y="0.8cm" presentation:class="title" presentation:user-transformed="true">
          <draw:text-box>
            <text:p>LDAPI and Access Control</text:p>
          </draw:text-box>
        </draw:frame>
        <draw:frame presentation:style-name="pr4" draw:layer="layout" svg:width="25.2cm" svg:height="12.179cm" svg:x="1.4cm" svg:y="5.066cm" presentation:class="outline" presentation:user-transformed="true">
          <draw:text-box>
            <text:list text:style-name="L2">
              <text:list-header>
                <text:p>Situations where one might want to protect sensitive data, and only allow connections that come from the server machine over LDAPI are now possible using the “authmethod” keyword with the value “ldapi”:</text:p>
                <text:p/>
                <text:p><text:span text:style-name="T6">(targetattr = "*") (version 3.0;acl "LDAPI ACI";allow (all) (userdn = "ldap:///anyone" and authmethod = "ldapi" );)</text:span></text:p>
                <text:p><text:span text:style-name="T6"/></text:p>
              </text:list-header>
              <text:list-item>
                <text:p><text:span text:style-name="T6">Previous auth methods: “none”, “simple”, “ssl”, or "sasl &lt;sasl_mechanism&gt;". And now “ldapi”</text:span></text:p>
              </text:list-item>
            </text:list>
          </draw:text-box>
        </draw:frame>
        <presentation:notes draw:style-name="dp2">
          <draw:page-thumbnail draw:style-name="gr1" draw:layer="layout" svg:width="17.478cm" svg:height="8.993cm" svg:x="2.056cm" svg:y="2.351cm" draw:page-number="11" presentation:class="page"/>
          <draw:frame presentation:style-name="pr3" draw:layer="layout" svg:width="17.478cm" svg:height="13.17cm" svg:x="2.056cm" svg:y="12.229cm" presentation:class="notes" presentation:placeholder="true">
            <draw:text-box/>
          </draw:frame>
        </presentation:notes>
      </draw:page>
      <draw:page draw:name="page12" draw:style-name="dp1" draw:master-page-name="LushGreen" presentation:presentation-page-layout-name="AL2T1">
        <draw:frame presentation:style-name="pr1" draw:layer="layout" svg:width="25.2cm" svg:height="2.4cm" svg:x="1.4cm" svg:y="0.8cm" presentation:class="title" presentation:user-transformed="true">
          <draw:text-box>
            <text:p>SASL Mapping Improvements</text:p>
          </draw:text-box>
        </draw:frame>
        <draw:frame presentation:style-name="pr4" draw:layer="layout" svg:width="25.2cm" svg:height="12.179cm" svg:x="1.4cm" svg:y="5.066cm" presentation:class="outline" presentation:user-transformed="true">
          <draw:text-box>
            <text:list text:style-name="L2">
              <text:list-header>
                <text:p>SASL Mapping Fallback and Prioritization are now available. <text:s/>Previously the server only checked first SASL mapping (pass or fail). <text:s/>Now the server will check all the matching SASL mappings until one succeeds, or they all fail. <text:s/>You can also prioritize the mappings to specify the order in which they are processed.</text:p>
                <text:p/>
              </text:list-header>
              <text:list-item>
                <text:p>In the cn=config entry:</text:p>
                <text:p><text:span text:style-name="T5"/></text:p>
                <text:p><text:span text:style-name="T5">nsslapd-sasl-mapping-fallback: on|off</text:span></text:p>
                <text:p/>
              </text:list-item>
              <text:list-item>
                <text:p>Setting the priority in a SASL mapping entry (1 is the highest priority): </text:p>
                <text:list>
                  <text:list-header>
                    <text:p><text:span text:style-name="T7"/></text:p>
                    <text:p><text:span text:style-name="T7">cn=Kerberos uid mapping,cn=mapping,cn=sasl,cn=config</text:span></text:p>
                    <text:p><text:span text:style-name="T7">...</text:span></text:p>
                    <text:p><text:span text:style-name="T8">nsSaslMapPriority: [1-100]</text:span></text:p>
                  </text:list-header>
                </text:list>
              </text:list-item>
            </text:list>
          </draw:text-box>
        </draw:frame>
        <presentation:notes draw:style-name="dp2">
          <draw:page-thumbnail draw:style-name="gr1" draw:layer="layout" svg:width="17.478cm" svg:height="8.993cm" svg:x="2.056cm" svg:y="2.351cm" draw:page-number="12" presentation:class="page"/>
          <draw:frame presentation:style-name="pr3" draw:layer="layout" svg:width="17.478cm" svg:height="13.17cm" svg:x="2.056cm" svg:y="12.229cm" presentation:class="notes" presentation:placeholder="true">
            <draw:text-box/>
          </draw:frame>
        </presentation:notes>
      </draw:page>
      <draw:page draw:name="page13" draw:style-name="dp1" draw:master-page-name="LushGreen" presentation:presentation-page-layout-name="AL2T1">
        <draw:frame presentation:style-name="pr1" draw:layer="layout" svg:width="25.2cm" svg:height="2.4cm" svg:x="1.4cm" svg:y="0.8cm" presentation:class="title" presentation:user-transformed="true">
          <draw:text-box>
            <text:p>DS Script Improvements</text:p>
          </draw:text-box>
        </draw:frame>
        <draw:frame presentation:style-name="pr4" draw:layer="layout" svg:width="25.199cm" svg:height="12.179cm" svg:x="1.4cm" svg:y="4.914cm" presentation:class="outline" presentation:user-transformed="true">
          <draw:text-box>
            <text:list text:style-name="L2">
              <text:list-header>
                <text:p>Previously a majority of the DS scripts were “instance specific”, meaning they were local to each instance: <text:s/>/usr/lib64/dirsrv/slapd-INSTANCE/db2ldif</text:p>
                <text:p/>
                <text:p>Now, all of these scripts are located in /usr/sbin. <text:s/>The “instance-specific” scripts still exist, but they have been changed to “wrapper” scripts that actually call the scripts in /usr/sbin. <text:s/>The instance specific scripts automatically set the “<text:span text:style-name="T7">-Z</text:span>” option.</text:p>
                <text:p/>
                <text:p>The scripts also take two new command line options: “<text:span text:style-name="T7">-P”</text:span> to specify the LDAP connection protocol, and “<text:span text:style-name="T7">-Z”</text:span> to specify which instance to perform the task on. <text:s/>Note: “<text:span text:style-name="T7">-Z”</text:span> is only needed if there is more than one instance.</text:p>
                <text:p/>
              </text:list-header>
              <text:list-item>
                <text:p><text:span text:style-name="T7">-P</text:span> <text:s/>StartTLS, LDAPS, LDAPI, or LDAP</text:p>
              </text:list-item>
              <text:list-item>
                <text:p><text:span text:style-name="T7">-Z</text:span> &lt;instance name: it can be “slapd-localhost”, “dirsrv-localhost”, or “localhost”&gt;</text:p>
              </text:list-item>
            </text:list>
          </draw:text-box>
        </draw:frame>
        <presentation:notes draw:style-name="dp2">
          <draw:page-thumbnail draw:style-name="gr1" draw:layer="layout" svg:width="17.478cm" svg:height="8.993cm" svg:x="2.056cm" svg:y="2.351cm" draw:page-number="13" presentation:class="page"/>
          <draw:frame presentation:style-name="pr3" draw:layer="layout" svg:width="17.478cm" svg:height="13.17cm" svg:x="2.056cm" svg:y="12.229cm" presentation:class="notes" presentation:placeholder="true">
            <draw:text-box/>
          </draw:frame>
        </presentation:notes>
      </draw:page>
      <draw:page draw:name="page14" draw:style-name="dp1" draw:master-page-name="LushGreen" presentation:presentation-page-layout-name="AL2T1">
        <draw:frame presentation:style-name="pr1" draw:layer="layout" svg:width="25.2cm" svg:height="2.4cm" svg:x="1.4cm" svg:y="0.8cm" presentation:class="title" presentation:user-transformed="true">
          <draw:text-box>
            <text:p>WinSync Plugin improvements</text:p>
          </draw:text-box>
        </draw:frame>
        <draw:frame presentation:style-name="pr4" draw:layer="layout" svg:width="25.2cm" svg:height="12.179cm" svg:x="1.4cm" svg:y="5.066cm" presentation:class="outline" presentation:user-transformed="true">
          <draw:text-box>
            <text:list text:style-name="L2">
              <text:list-item>
                <text:p>1. Support multiple subtrees</text:p>
                <text:p/>
                <text:p>Windows Sync was originally designed between a subtree on the Directory Server (DS) and the Active Directory (AD), for instance, “ou=People,dc=example,dc=com” on the Directory server and “cn=Users,dc=example,dc=com” on the Active Directory. But there is a requirements to synchronize between more pairs, which allows to sync entries under ou=People as well as ou=Groups, separately.</text:p>
                <text:p/>
              </text:list-item>
              <text:list-item>
                <text:p>2. Support filters</text:p>
                <text:p/>
                <text:p>There is a requirement to restrict entries under the subtree by filters. For instance, by setting (|(cn=user)(cn=group)), only entries which contain “user” or “group” in the cn value are synchronized.</text:p>
                <text:p/>
              </text:list-item>
              <text:list-item>
                <text:p>3. Support range retrieval</text:p>
                <text:p/>
                <text:p>AD returns up to MaxValRange number of multi-valued attribute values in one search. If more attribute values exist, unless WinSync in DS does not repeat the search with increasing the range, DS cannot retrieve all the values. The repeated range retrieval is added.</text:p>
              </text:list-item>
            </text:list>
          </draw:text-box>
        </draw:frame>
        <presentation:notes draw:style-name="dp2">
          <draw:page-thumbnail draw:style-name="gr1" draw:layer="layout" svg:width="17.478cm" svg:height="8.993cm" svg:x="2.056cm" svg:y="2.351cm" draw:page-number="14" presentation:class="page"/>
          <draw:frame presentation:style-name="pr3" draw:layer="layout" svg:width="17.478cm" svg:height="13.17cm" svg:x="2.056cm" svg:y="12.229cm" presentation:class="notes" presentation:placeholder="true">
            <draw:text-box/>
          </draw:frame>
        </presentation:notes>
      </draw:page>
      <draw:page draw:name="page15" draw:style-name="dp1" draw:master-page-name="LushGreen" presentation:presentation-page-layout-name="AL2T1">
        <draw:frame presentation:style-name="pr1" draw:layer="layout" svg:width="25.2cm" svg:height="3.261cm" svg:x="1.4cm" svg:y="0.37cm" presentation:class="title" presentation:user-transformed="true">
          <draw:text-box>
            <text:p>Referential Integrity Plugin and Replication</text:p>
          </draw:text-box>
        </draw:frame>
        <draw:frame presentation:style-name="pr4" draw:layer="layout" svg:width="25.2cm" svg:height="12.179cm" svg:x="1.4cm" svg:y="5.066cm" presentation:class="outline" presentation:user-transformed="true">
          <draw:text-box>
            <text:list text:style-name="L2">
              <text:list-header>
                <text:p>By default the Referential Integrity Plugin will ignore replicated “delete” and “modrdn” operations. The RI Plugin should be enabled on at least one of the “master” replicas in the replication environment. However, there are certain cases where the “master” or “supplier” server does not, or can not, use the RI Plugin. </text:p>
                <text:p/>
                <text:p>A common example is if the “master/supplier” is actually an Active Directory Server - which of course does not have an RI Plugin.</text:p>
                <text:p/>
                <text:p>To allow the RI plugin to process replicated “delete” and “modrdn” options use the following configuration:</text:p>
                <text:p/>
                <text:p><text:span text:style-name="T6">dn: cn=referential integrity postoperation,cn=plugins,cn=config</text:span></text:p>
                <text:p><text:span text:style-name="T6">nsslapd-pluginAllowReplUpdates: on/off <text:s/>(default is off)</text:span></text:p>
                <text:p/>
                <text:p/>
              </text:list-header>
            </text:list>
          </draw:text-box>
        </draw:frame>
        <presentation:notes draw:style-name="dp2">
          <draw:page-thumbnail draw:style-name="gr1" draw:layer="layout" svg:width="17.478cm" svg:height="8.993cm" svg:x="2.056cm" svg:y="2.351cm" draw:page-number="15" presentation:class="page"/>
          <draw:frame presentation:style-name="pr3" draw:layer="layout" svg:width="17.478cm" svg:height="13.17cm" svg:x="2.056cm" svg:y="12.229cm" presentation:class="notes" presentation:placeholder="true">
            <draw:text-box/>
          </draw:frame>
        </presentation:notes>
      </draw:page>
      <draw:page draw:name="page16" draw:style-name="dp1" draw:master-page-name="LushGreen" presentation:presentation-page-layout-name="AL2T1">
        <draw:frame presentation:style-name="pr1" draw:text-style-name="P2" draw:layer="layout" svg:width="25.2cm" svg:height="3.473cm" svg:x="1.4cm" svg:y="0.264cm" presentation:class="title" presentation:user-transformed="true">
          <draw:text-box>
            <text:list text:style-name="L1">
              <text:list-header>
                <text:p><text:span text:style-name="T4">Support for TLS 1.1 and TLS 1.2, and Future TLS Version Support</text:span></text:p>
              </text:list-header>
            </text:list>
          </draw:text-box>
        </draw:frame>
        <draw:frame presentation:style-name="pr4" draw:layer="layout" svg:width="25.199cm" svg:height="12.179cm" svg:x="1.4cm" svg:y="4.914cm" presentation:class="outline" presentation:user-transformed="true">
          <draw:text-box>
            <text:list text:style-name="L2">
              <text:list-header>
                <text:p>With the emergence of the POODLEBLEED vulnerability the Directory Server can set the ciphers it supports as well as the SSL version range. <text:s/>By default SSLv3 is disable, but TLS1.0 is allowed.</text:p>
                <text:p/>
                <text:p>In “nsSSL3Ciphers” the ciphers are enabled/disabled using: “+” means enable it, “-” means disable it</text:p>
                <text:p/>
                <text:p>Example:</text:p>
                <text:p/>
                <text:p><text:span text:style-name="T5">dn: cn=encryption,cn=config</text:span></text:p>
                <text:p><text:span text:style-name="T5">sslVersionMin: TLS1.1</text:span></text:p>
                <text:p><text:span text:style-name="T5">sslVersionMax: TLS1.2</text:span></text:p>
                <text:p><text:span text:style-name="T5">nsSSL3: on <text:s text:c="2"/>→ </text:span><text:span text:style-name="T9">this is ignored since the minimum version is TLS1.1</text:span></text:p>
                <text:p><text:span text:style-name="T5">nsTLS1: on</text:span></text:p>
                <text:p><text:span text:style-name="T5">nsSSL3Ciphers: -TLS_RSA_WITH_NULL_MD5,+TLS_RSA_WITH_RC4_128_MD5,</text:span></text:p>
                <text:p><text:span text:style-name="T5">+TLS_RSA_EXPORT_WITH_RC4_40_MD5,+TLS_RSA_EXPORT_WITH_RC2_CBC_40_MD5, </text:span></text:p>
                <text:p><text:span text:style-name="T5">-SSL_CK_RC2_128_CBC_WITH_MD5,-SSL_CK_RC2_128_CBC_EXPORT40_WITH_MD5,</text:span></text:p>
                <text:p><text:span text:style-name="T5">-SSL_CK_DES_64_CBC_WITH_MD5,-SSL_CK_DES_192_EDE3_CBC_WITH_MD5</text:span></text:p>
              </text:list-header>
            </text:list>
          </draw:text-box>
        </draw:frame>
        <presentation:notes draw:style-name="dp2">
          <draw:page-thumbnail draw:style-name="gr1" draw:layer="layout" svg:width="17.478cm" svg:height="8.993cm" svg:x="2.056cm" svg:y="2.351cm" draw:page-number="16" presentation:class="page"/>
          <draw:frame presentation:style-name="pr3" draw:layer="layout" svg:width="17.478cm" svg:height="13.17cm" svg:x="2.056cm" svg:y="12.229cm" presentation:class="notes" presentation:placeholder="true">
            <draw:text-box/>
          </draw:frame>
        </presentation:notes>
      </draw:page>
      <draw:page draw:name="page17" draw:style-name="dp1" draw:master-page-name="LushGreen" presentation:presentation-page-layout-name="AL2T1">
        <draw:frame presentation:style-name="pr1" draw:layer="layout" svg:width="25.2cm" svg:height="2.4cm" svg:x="1.4cm" svg:y="0.8cm" presentation:class="title" presentation:user-transformed="true">
          <draw:text-box>
            <text:p>POSIX Winsync SID Enhancements</text:p>
          </draw:text-box>
        </draw:frame>
        <draw:frame presentation:style-name="pr4" draw:layer="layout" svg:width="25.2cm" svg:height="12.179cm" svg:x="1.4cm" svg:y="5.066cm" presentation:class="outline" presentation:user-transformed="true">
          <draw:text-box>
            <text:list text:style-name="L2">
              <text:list-header>
                <text:p>Winsync can now be enhanced to allow more control over what users/groups are synchronized as well as converting non-POSIX users from AD into POSIX users in DS automatically. </text:p>
                <text:p/>
                <text:p>There are many new configuration settings that can be set in the plugin: <text:s/>“dn: cn=Posix Winsync API,cn=plugins,cn=config”. <text:s/>See the documentation for more information.</text:p>
                <text:p/>
                <text:p/>
              </text:list-header>
            </text:list>
          </draw:text-box>
        </draw:frame>
        <presentation:notes draw:style-name="dp2">
          <draw:page-thumbnail draw:style-name="gr1" draw:layer="layout" svg:width="17.478cm" svg:height="8.993cm" svg:x="2.056cm" svg:y="2.351cm" draw:page-number="17" presentation:class="page"/>
          <draw:frame presentation:style-name="pr3" draw:layer="layout" svg:width="17.478cm" svg:height="13.17cm" svg:x="2.056cm" svg:y="12.229cm" presentation:class="notes" presentation:placeholder="true">
            <draw:text-box/>
          </draw:frame>
        </presentation:notes>
      </draw:page>
      <draw:page draw:name="page18" draw:style-name="dp1" draw:master-page-name="LushGreen" presentation:presentation-page-layout-name="AL2T1">
        <draw:frame presentation:style-name="pr1" draw:layer="layout" svg:width="25.2cm" svg:height="2.4cm" svg:x="1.4cm" svg:y="0.8cm" presentation:class="title" presentation:user-transformed="true">
          <draw:text-box>
            <text:p>Schema Replication Improvements</text:p>
          </draw:text-box>
        </draw:frame>
        <draw:frame presentation:style-name="pr4" draw:layer="layout" svg:width="25.2cm" svg:height="12.179cm" svg:x="1.4cm" svg:y="5.066cm" presentation:class="outline" presentation:user-transformed="true">
          <draw:text-box>
            <text:list text:style-name="L2">
              <text:list-header>
                <text:p>During a replication session a supplier checks that the consumer schema is a subset of the supplier schema before sending its “schema”. Then the consumer checks that the consumer schema is a subset of the supplier schema before accepting the suppliers “schema”. <text:s/></text:p>
                <text:p/>
                <text:p>Previously, it was possible that schema definitions could get incorrectly overwritten depending on where new schema definitions were added in the replication deployment. <text:s/></text:p>
              </text:list-header>
            </text:list>
          </draw:text-box>
        </draw:frame>
        <presentation:notes draw:style-name="dp2">
          <draw:page-thumbnail draw:style-name="gr1" draw:layer="layout" svg:width="17.478cm" svg:height="8.993cm" svg:x="2.056cm" svg:y="2.351cm" draw:page-number="18" presentation:class="page"/>
          <draw:frame presentation:style-name="pr3" draw:layer="layout" svg:width="17.478cm" svg:height="13.17cm" svg:x="2.056cm" svg:y="12.229cm" presentation:class="notes" presentation:placeholder="true">
            <draw:text-box/>
          </draw:frame>
        </presentation:notes>
      </draw:page>
      <draw:page draw:name="page19" draw:style-name="dp1" draw:master-page-name="LushGreen" presentation:presentation-page-layout-name="AL2T1">
        <draw:frame presentation:style-name="pr5" draw:layer="layout" svg:width="25.2cm" svg:height="2.4cm" svg:x="1.4cm" svg:y="0.8cm" presentation:class="title">
          <draw:text-box>
            <text:p>Disk Space Monitoring</text:p>
          </draw:text-box>
        </draw:frame>
        <draw:frame presentation:style-name="pr4" draw:layer="layout" svg:width="25.2cm" svg:height="12.179cm" svg:x="1.4cm" svg:y="5.066cm" presentation:class="outline" presentation:user-transformed="true">
          <draw:text-box>
            <text:list text:style-name="L2">
              <text:list-header>
                <text:p>Disk space can now be monitored, and if it hits a critical level the Directory Server will gracefully shutdown (preventing possible db corruption).</text:p>
                <text:p/>
                <text:p>Under cn=config <text:s/></text:p>
                <text:p/>
              </text:list-header>
              <text:list-item>
                <text:p>nsslapd-disk-monitoring: on|off (off by default)</text:p>
              </text:list-item>
              <text:list-item>
                <text:p>nsslapd-disk-monitoring-threshold: (default is 2mb, value is in bytes)</text:p>
                <text:list>
                  <text:list-item>
                    <text:list>
                      <text:list-item>
                        <text:p>The threshold in which to engage the shutdown process</text:p>
                      </text:list-item>
                    </text:list>
                  </text:list-item>
                </text:list>
              </text:list-item>
              <text:list-item>
                <text:p>nsslapd-disk-monitoring-grace-period: (60 minutes by default)</text:p>
                <text:list>
                  <text:list-item>
                    <text:list>
                      <text:list-item>
                        <text:p>The amount of time to allow the available disk space to recover before actually shutting down</text:p>
                      </text:list-item>
                    </text:list>
                  </text:list-item>
                </text:list>
              </text:list-item>
              <text:list-item>
                <text:p>nsslapd-disk-monitoring-logging-critical: on|off (off by default)</text:p>
                <text:list>
                  <text:list-item>
                    <text:list>
                      <text:list-item>
                        <text:p>If logging is not critical, once the threshold is crossed the server will start disabling logging, and removing rotated logs in an effort to free up disk space, and/or slow down the disk space consumption caused by the Directory Server.</text:p>
                        <text:p/>
                      </text:list-item>
                    </text:list>
                  </text:list-item>
                </text:list>
                <text:p/>
              </text:list-item>
            </text:list>
          </draw:text-box>
        </draw:frame>
        <presentation:notes draw:style-name="dp2">
          <draw:page-thumbnail draw:style-name="gr1" draw:layer="layout" svg:width="17.478cm" svg:height="8.993cm" svg:x="2.056cm" svg:y="2.351cm" draw:page-number="19" presentation:class="page"/>
          <draw:frame presentation:style-name="pr6" draw:layer="layout" svg:width="17.478cm" svg:height="13.17cm" svg:x="2.056cm" svg:y="12.229cm" presentation:class="notes" presentation:placeholder="true">
            <draw:text-box/>
          </draw:frame>
        </presentation:notes>
      </draw:page>
      <draw:page draw:name="page20" draw:style-name="dp1" draw:master-page-name="LushGreen" presentation:presentation-page-layout-name="AL2T1">
        <draw:frame presentation:style-name="pr1" draw:layer="layout" svg:width="25.2cm" svg:height="2.4cm" svg:x="1.4cm" svg:y="0.8cm" presentation:class="title" presentation:user-transformed="true">
          <draw:text-box>
            <text:p>CleanAllRUV Logging Improvement</text:p>
          </draw:text-box>
        </draw:frame>
        <draw:frame presentation:style-name="pr4" draw:layer="layout" svg:width="25.2cm" svg:height="12.179cm" svg:x="1.4cm" svg:y="5.066cm" presentation:class="outline" presentation:user-transformed="true">
          <draw:text-box>
            <text:list text:style-name="L2">
              <text:list-header>
                <text:p>In DS 10 there is a new limit of 64 concurrent tasks that are allowed to run. <text:s/>To help ease the monitoring/troubleshooting of cleanAllRUV the logging has been improved by adding the “rid” to each logging line “CleanAllRUV Task (rid ###):”. <text:s/>This makes it very easy to “grep” out a particular task from the errors log that you are investigating:</text:p>
                <text:p/>
                <text:p>[16/Nov/2012:15:09:02 -0500] NSMMReplicationPlugin - CleanAllRUV Task (rid 333): Initiating CleanAllRUV Task... <text:s text:c="3"/></text:p>
                <text:p>[16/Nov/2012:15:09:02 -0500] NSMMReplicationPlugin - CleanAllRUV Task (rid 333): Retrieving maxcsn... <text:s text:c="3"/></text:p>
                <text:p>[16/Nov/2012:15:09:02 -0500] NSMMReplicationPlugin - CleanAllRUV Task (rid 333): Found maxcsn (50a7ddfc0001014d0000) <text:s text:c="3"/></text:p>
                <text:p>[16/Nov/2012:15:09:03 -0500] NSMMReplicationPlugin - CleanAllRUV Task (rid 333): Cleaning rid (333)... <text:s text:c="3"/></text:p>
                <text:p>[16/Nov/2012:15:09:03 -0500] NSMMReplicationPlugin - CleanAllRUV Task (rid 333): Waiting to process all the updates from the deleted replica... <text:s text:c="3"/></text:p>
                <text:p>[16/Nov/2012:15:09:03 -0500] NSMMReplicationPlugin - CleanAllRUV Task (rid 333): Waiting for all the replicas to be online... <text:s text:c="3"/></text:p>
                <text:p>[16/Nov/2012:15:09:03 -0500] NSMMReplicationPlugin - CleanAllRUV Task (rid 333): Waiting for all the replicas to receive all the deleted replica updates... <text:s text:c="3"/></text:p>
                <text:p>[16/Nov/2012:15:09:03 -0500] NSMMReplicationPlugin - CleanAllRUV Task (rid 333): Sending cleanAllRUV task to all the replicas... <text:s text:c="3"/></text:p>
                <text:p>[16/Nov/2012:15:09:03 -0500] NSMMReplicationPlugin - CleanAllRUV Task (rid 333): Cleaning local ruv's... <text:s text:c="3"/></text:p>
                <text:p>[16/Nov/2012:15:09:03 -0500] NSMMReplicationPlugin - CleanAllRUV Task (rid 333): Waiting for all the replicas to be cleaned... <text:s text:c="3"/></text:p>
                <text:p>[16/Nov/2012:15:09:03 -0500] NSMMReplicationPlugin - CleanAllRUV Task (rid 333): Replica is not cleaned yet (agmt="cn=to replica" (localhost:18243)) <text:s text:c="3"/></text:p>
                <text:p>[16/Nov/2012:15:09:03 -0500] NSMMReplicationPlugin - CleanAllRUV Task (rid 333): Replicas have not been cleaned yet, retrying in 10 seconds <text:s text:c="3"/></text:p>
                <text:p>[16/Nov/2012:15:09:14 -0500] NSMMReplicationPlugin - CleanAllRUV Task (rid 333): Waiting for all the replicas to finish cleaning... <text:s text:c="4"/></text:p>
                <text:p>[16/Nov/2012:15:09:14 -0500] NSMMReplicationPlugin - CleanAllRUV Task (rid 333): Successfully cleaned rid(333). <text:s text:c="2"/></text:p>
              </text:list-header>
            </text:list>
          </draw:text-box>
        </draw:frame>
        <presentation:notes draw:style-name="dp2">
          <draw:page-thumbnail draw:style-name="gr1" draw:layer="layout" svg:width="17.478cm" svg:height="8.993cm" svg:x="2.056cm" svg:y="2.351cm" draw:page-number="20" presentation:class="page"/>
          <draw:frame presentation:style-name="pr3" draw:text-style-name="P3" draw:layer="layout" svg:width="17.478cm" svg:height="13.17cm" svg:x="2.056cm" svg:y="12.229cm" presentation:class="notes" presentation:placeholder="true">
            <draw:text-box/>
          </draw:frame>
        </presentation:notes>
      </draw:page>
      <draw:page draw:name="page21" draw:style-name="dp1" draw:master-page-name="LushGreen" presentation:presentation-page-layout-name="AL2T1">
        <draw:frame presentation:style-name="pr1" draw:layer="layout" svg:width="25.2cm" svg:height="2.4cm" svg:x="1.4cm" svg:y="0.8cm" presentation:class="title" presentation:user-transformed="true">
          <draw:text-box>
            <text:p>New Configurations</text:p>
          </draw:text-box>
        </draw:frame>
        <draw:frame presentation:style-name="pr4" draw:layer="layout" svg:width="25.2cm" svg:height="12.179cm" svg:x="1.4cm" svg:y="5.066cm" presentation:class="outline" presentation:user-transformed="true">
          <draw:text-box>
            <text:list text:style-name="L2">
              <text:list-header>
                <text:p>The follow section describes new configurations, not necessarily features, that are available in DS 10</text:p>
                <text:p/>
              </text:list-header>
              <text:list-item>
                <text:p>AES Password Based Encryption</text:p>
              </text:list-item>
              <text:list-item>
                <text:p>Referential Integrity Plugin Configuration</text:p>
              </text:list-item>
              <text:list-item>
                <text:p>MemberOf Plugin Shared Configuration</text:p>
              </text:list-item>
              <text:list-item>
                <text:p>Replication Changelog Trimming Interval</text:p>
              </text:list-item>
              <text:list-item>
                <text:p>Account Policy – alwaysRecordLoginAttr</text:p>
              </text:list-item>
              <text:list-item>
                <text:p>DNA Remote Server Setting</text:p>
              </text:list-item>
              <text:list-item>
                <text:p>Plugin Internal Operation Logging</text:p>
              </text:list-item>
              <text:list-item>
                <text:p>Configuring Scope for Referential Integrity</text:p>
              </text:list-item>
              <text:list-item>
                <text:p>Configurable Allowed SASL Mechanisms</text:p>
              </text:list-item>
              <text:list-item>
                <text:p>Configurable SASL Buffer</text:p>
              </text:list-item>
              <text:list-item>
                <text:p>Replication Retry Settings</text:p>
              </text:list-item>
              <text:list-item>
                <text:p>Replication Protocol Timeout</text:p>
              </text:list-item>
              <text:list-item>
                <text:p>Replication Update Protocol Tuning</text:p>
              </text:list-item>
            </text:list>
          </draw:text-box>
        </draw:frame>
        <presentation:notes draw:style-name="dp2">
          <draw:page-thumbnail draw:style-name="gr1" draw:layer="layout" svg:width="17.478cm" svg:height="8.993cm" svg:x="2.056cm" svg:y="2.351cm" draw:page-number="21" presentation:class="page"/>
          <draw:frame presentation:style-name="pr3" draw:layer="layout" svg:width="17.478cm" svg:height="13.17cm" svg:x="2.056cm" svg:y="12.229cm" presentation:class="notes" presentation:placeholder="true">
            <draw:text-box/>
          </draw:frame>
        </presentation:notes>
      </draw:page>
      <draw:page draw:name="page22" draw:style-name="dp1" draw:master-page-name="LushGreen" presentation:presentation-page-layout-name="AL2T1">
        <draw:frame presentation:style-name="pr1" draw:layer="layout" svg:width="25.2cm" svg:height="2.4cm" svg:x="1.4cm" svg:y="0.8cm" presentation:class="title" presentation:user-transformed="true">
          <draw:text-box>
            <text:p>AES Password Based Encryption</text:p>
          </draw:text-box>
        </draw:frame>
        <draw:frame presentation:style-name="pr4" draw:layer="layout" svg:width="25.2cm" svg:height="12.179cm" svg:x="1.4cm" svg:y="5.066cm" presentation:class="outline" presentation:user-transformed="true">
          <draw:text-box>
            <text:list text:style-name="L2">
              <text:list-header>
                <text:p>DES reversible password encryption is no longer considered secure. <text:s/>This has now been replaced with AES Password Based Encryption (PBE).</text:p>
                <text:p>At server startup, the server automatically checks for entries using DES passwords, and converts them to AES passwords.</text:p>
                <text:p/>
                <text:p>Example of AES credentials:</text:p>
                <text:p/>
                <text:p><text:span text:style-name="T5">nsDS5ReplicaCredentials: {AES-TUhNR0NTcUdTSWIzRFFFRkRUQm1NRVVHQ1NxR1NJYjNEUUVGRERBNEJDUmxObUk0WXpjM1l5MHdaVE5rTXpZNA0KTnkxaE9XSmhORGRoT0MwMk1ESmpNV014TUFBQ0FRSUNBU0F3Q2dZSUtvWklodmNOQWdjd0hRWUpZSVpJQVdVRA0KQkFFcUJCQk5KbUFDUWFOMHlITWdsUVp3QjBJOQ==}bBR3On6cBmw0DdhcRx826g==</text:span></text:p>
              </text:list-header>
            </text:list>
          </draw:text-box>
        </draw:frame>
        <presentation:notes draw:style-name="dp2">
          <draw:page-thumbnail draw:style-name="gr1" draw:layer="layout" svg:width="17.478cm" svg:height="8.993cm" svg:x="2.056cm" svg:y="2.351cm" draw:page-number="22" presentation:class="page"/>
          <draw:frame presentation:style-name="pr3" draw:layer="layout" svg:width="17.478cm" svg:height="13.17cm" svg:x="2.056cm" svg:y="12.229cm" presentation:class="notes" presentation:placeholder="true">
            <draw:text-box/>
          </draw:frame>
        </presentation:notes>
      </draw:page>
      <draw:page draw:name="page23" draw:style-name="dp1" draw:master-page-name="LushGreen" presentation:presentation-page-layout-name="AL2T1">
        <draw:frame presentation:style-name="pr7" draw:layer="layout" svg:width="25.199cm" svg:height="3.506cm" svg:x="1.4cm" svg:y="0cm" presentation:class="title" presentation:user-transformed="true">
          <draw:text-box>
            <text:p><text:s/>Referential Integrity Plugin Configuration</text:p>
          </draw:text-box>
        </draw:frame>
        <draw:frame presentation:style-name="pr4" draw:layer="layout" svg:width="25.199cm" svg:height="12.179cm" svg:x="1.524cm" svg:y="5.08cm" presentation:class="outline" presentation:user-transformed="true">
          <draw:text-box>
            <text:list text:style-name="L2">
              <text:list-header>
                <text:p>There are two new changes the RI plugin configuration. <text:s/>First, the plugin now allows the use of “friendly” names for the plugin configuration</text:p>
                <text:p/>
                <text:p><text:span text:style-name="T10">referint-update-delay: 0</text:span></text:p>
                <text:p><text:span text:style-name="T10">referint-logfile: /var/log/dirsrv/slapd-localhost/referint</text:span></text:p>
                <text:p><text:span text:style-name="T10">referint-logchanges: 0</text:span></text:p>
                <text:p><text:span text:style-name="T10">referint-membership-attr: member</text:span></text:p>
                <text:p><text:span text:style-name="T10">referint-membership-attr: uniquemember</text:span></text:p>
                <text:p><text:span text:style-name="T10">referint-membership-attr: owner</text:span></text:p>
                <text:p><text:span text:style-name="T10">referint-membership-attr: seeAlso</text:span><text:span text:style-name="T5"> </text:span></text:p>
                <text:p/>
                <text:p>The RI plugins also supports shared configuration entries (nsslapd-pluginConfigArea). <text:s/>This allows the actual configuration of the plugin to exist in another entry in a database. <text:s/>This entry can be replicated, and if all the replicas set “nsslapd-pluginConfigArea” then you only have to update this entry once, and the configuration will replicate to the servers.</text:p>
                <text:p/>
              </text:list-header>
              <text:list-item>
                <text:p>Example</text:p>
                <text:p><text:span text:style-name="T11">nsslapd-pluginConfigArea: cn=RI Plugin Conifg,dc=example,dc=com</text:span></text:p>
              </text:list-item>
            </text:list>
          </draw:text-box>
        </draw:frame>
        <presentation:notes draw:style-name="dp2">
          <draw:page-thumbnail draw:style-name="gr1" draw:layer="layout" svg:width="17.478cm" svg:height="8.993cm" svg:x="2.056cm" svg:y="2.351cm" draw:page-number="23" presentation:class="page"/>
          <draw:frame presentation:style-name="pr3" draw:layer="layout" svg:width="17.478cm" svg:height="13.17cm" svg:x="2.056cm" svg:y="12.229cm" presentation:class="notes" presentation:placeholder="true">
            <draw:text-box/>
          </draw:frame>
        </presentation:notes>
      </draw:page>
      <draw:page draw:name="page24" draw:style-name="dp1" draw:master-page-name="LushGreen" presentation:presentation-page-layout-name="AL2T1">
        <draw:frame presentation:style-name="pr1" draw:layer="layout" svg:width="25.2cm" svg:height="3.261cm" svg:x="1.4cm" svg:y="0.37cm" presentation:class="title" presentation:user-transformed="true">
          <draw:text-box>
            <text:p>MemberOf Plugin Shared Configuration</text:p>
          </draw:text-box>
        </draw:frame>
        <draw:frame presentation:style-name="pr4" draw:layer="layout" svg:width="25.199cm" svg:height="12.179cm" svg:x="1.524cm" svg:y="4.914cm" presentation:class="outline" presentation:user-transformed="true">
          <draw:text-box>
            <text:list text:style-name="L2">
              <text:list-header>
                <text:p>The Member Of Plugin, like the RI plugin, can also use shared configurations.</text:p>
                <text:p/>
                <text:p><text:span text:style-name="T5">dn: cn=MemberOf Plugin,cn=plugins,cn=config</text:span></text:p>
                <text:p><text:span text:style-name="T5">nsslapd-pluginConfigArea: cn=MemberOf Plugin Configuration,dc=example,dc=com</text:span></text:p>
                <text:p/>
                <text:p>If nsslapd-pluginConfigArea is set, the configuration in the plugin entry is ignored, and the configuration attributes in the entry specified by nsslapd-pluginConfigArea are used.</text:p>
                <text:p/>
                <text:p><text:span text:style-name="T5">dn: cn=MemberOf Plugin Configuration,dc=example,dc=com</text:span></text:p>
                <text:p><text:span text:style-name="T5">objectClass: top</text:span></text:p>
                <text:p><text:span text:style-name="T5">objectClass: extensibleObject</text:span></text:p>
                <text:p><text:span text:style-name="T5">cn: MemberOf Plugin Configuration</text:span></text:p>
                <text:p><text:span text:style-name="T5">memberofgroupattr: uniquemember</text:span></text:p>
                <text:p><text:span text:style-name="T5">memberofattr: memberOf</text:span></text:p>
                <text:p/>
                <text:p/>
              </text:list-header>
              <text:list-item>
                <text:p>This entry can be replicated, and if all the replicas set “nsslapd-pluginConfigArea” then you only have to update this entry once, and the configuration will replicate to the other servers.</text:p>
              </text:list-item>
            </text:list>
          </draw:text-box>
        </draw:frame>
        <presentation:notes draw:style-name="dp2">
          <draw:page-thumbnail draw:style-name="gr1" draw:layer="layout" svg:width="17.478cm" svg:height="8.993cm" svg:x="2.056cm" svg:y="2.351cm" draw:page-number="24" presentation:class="page"/>
          <draw:frame presentation:style-name="pr3" draw:layer="layout" svg:width="17.478cm" svg:height="13.17cm" svg:x="2.056cm" svg:y="12.229cm" presentation:class="notes" presentation:placeholder="true">
            <draw:text-box/>
          </draw:frame>
        </presentation:notes>
      </draw:page>
      <draw:page draw:name="page25" draw:style-name="dp1" draw:master-page-name="LushGreen" presentation:presentation-page-layout-name="AL2T1">
        <draw:frame presentation:style-name="pr1" draw:layer="layout" svg:width="25.2cm" svg:height="3.261cm" svg:x="1.4cm" svg:y="0.37cm" presentation:class="title" presentation:user-transformed="true">
          <draw:text-box>
            <text:p>Replication Changelog Trimming Interval</text:p>
          </draw:text-box>
        </draw:frame>
        <draw:frame presentation:style-name="pr4" draw:layer="layout" svg:width="25.2cm" svg:height="12.179cm" svg:x="1.4cm" svg:y="5.066cm" presentation:class="outline" presentation:user-transformed="true">
          <draw:text-box>
            <text:list text:style-name="L2">
              <text:list-header>
                <text:p>The replication change log interval can now be changed. <text:s/>The default is 5 minutes.</text:p>
                <text:p/>
                <text:p><text:span text:style-name="T3">dn: cn=changelog5, cn=config</text:span></text:p>
                <text:p><text:span text:style-name="T3">nsslapd-changelogtrim-interval: &lt;value in seconds&gt;</text:span></text:p>
              </text:list-header>
            </text:list>
          </draw:text-box>
        </draw:frame>
        <presentation:notes draw:style-name="dp2">
          <draw:page-thumbnail draw:style-name="gr1" draw:layer="layout" svg:width="17.478cm" svg:height="8.993cm" svg:x="2.056cm" svg:y="2.351cm" draw:page-number="25" presentation:class="page"/>
          <draw:frame presentation:style-name="pr3" draw:layer="layout" svg:width="17.478cm" svg:height="13.17cm" svg:x="2.056cm" svg:y="12.229cm" presentation:class="notes" presentation:placeholder="true">
            <draw:text-box/>
          </draw:frame>
        </presentation:notes>
      </draw:page>
      <draw:page draw:name="page26" draw:style-name="dp1" draw:master-page-name="LushGreen" presentation:presentation-page-layout-name="AL2T1">
        <draw:frame presentation:style-name="pr1" draw:layer="layout" svg:width="25.2cm" svg:height="3.261cm" svg:x="1.4cm" svg:y="0.37cm" presentation:class="title" presentation:user-transformed="true">
          <draw:text-box>
            <text:p>Account Policy – alwaysRecordLoginAttr</text:p>
          </draw:text-box>
        </draw:frame>
        <draw:frame presentation:style-name="pr4" draw:layer="layout" svg:width="25.2cm" svg:height="12.179cm" svg:x="1.4cm" svg:y="5.066cm" presentation:class="outline" presentation:user-transformed="true">
          <draw:text-box>
            <text:list text:style-name="L2">
              <text:list-item>
                <text:p>If account lockout is based on passwordExpirationTime under Account Policy plugin then lastLoginTime does not get updated. <text:s/>You can now specify a configuration attribute “alwaysRecordLoginAttr” that will always have “lastlogintime” updated.</text:p>
                <text:p/>
                <text:p><text:span text:style-name="T2">dn: cn=config,cn=Account Policy Plugin,cn=plugins,cn=config</text:span></text:p>
                <text:p><text:span text:style-name="T2">alwaysRecordLoginAttr: lastlogintime</text:span></text:p>
              </text:list-item>
            </text:list>
          </draw:text-box>
        </draw:frame>
        <presentation:notes draw:style-name="dp2">
          <draw:page-thumbnail draw:style-name="gr1" draw:layer="layout" svg:width="17.478cm" svg:height="8.993cm" svg:x="2.056cm" svg:y="2.351cm" draw:page-number="26" presentation:class="page"/>
          <draw:frame presentation:style-name="pr3" draw:layer="layout" svg:width="17.478cm" svg:height="13.17cm" svg:x="2.056cm" svg:y="12.229cm" presentation:class="notes" presentation:placeholder="true">
            <draw:text-box/>
          </draw:frame>
        </presentation:notes>
      </draw:page>
      <draw:page draw:name="page27" draw:style-name="dp1" draw:master-page-name="LushGreen" presentation:presentation-page-layout-name="AL2T1">
        <draw:frame presentation:style-name="pr1" draw:layer="layout" svg:width="25.2cm" svg:height="2.4cm" svg:x="1.4cm" svg:y="0.8cm" presentation:class="title" presentation:user-transformed="true">
          <draw:text-box>
            <text:p>DNA Remote Server Setting</text:p>
          </draw:text-box>
        </draw:frame>
        <draw:frame presentation:style-name="pr4" draw:layer="layout" svg:width="25.199cm" svg:height="16.764cm" svg:x="1.4cm" svg:y="3.81cm" presentation:class="outline" presentation:user-transformed="true">
          <draw:text-box>
            <text:list text:style-name="L2">
              <text:list-header>
                <text:p>Remote servers, outside of the replication deployment, can now be configured with DNA plugin (for fetching new ranges). <text:s/>These are the new configuration attributes:</text:p>
                <text:p/>
              </text:list-header>
              <text:list-item>
                <text:p><text:span text:style-name="T5">dnaRemoteBindMethod <text:s text:c="2"/>- "SIMPLE", "SSL" (client auth), "SASL/GSSAPI", or "SASL/DIGEST-MD5".</text:span></text:p>
              </text:list-item>
              <text:list-item>
                <text:p><text:span text:style-name="T5">dnaRemoteConnProtocol - "LDAP", "SSL", or "TLS".</text:span></text:p>
                <text:p><text:span text:style-name="T5"/></text:p>
              </text:list-item>
              <text:list-item>
                <text:p><text:span text:style-name="T5">dnaRemoteBindDN <text:s text:c="6"/>- Replication Manager DN</text:span></text:p>
              </text:list-item>
              <text:list-item>
                <text:p><text:span text:style-name="T5">dnaRemoteBindCred <text:s text:c="4"/>- Replication Manager's password</text:span></text:p>
                <text:p/>
                <text:p>Extend the DNA plugin configuration entry with “<text:span text:style-name="T12">dnaRemoteBindDN” &amp; “dnaRemoteBindCred”</text:span></text:p>
                <text:p/>
                <text:p><text:span text:style-name="T5">dn: cn=DNA Config Entry, cn=Distributed Numeric Assignment Plugin,cn=plugins,cn=config</text:span></text:p>
                <text:p><text:span text:style-name="T5">dnaRemoteBindDN: uid=replication manager,cn=config</text:span></text:p>
                <text:p><text:span text:style-name="T5">dnaRemoteBindCred: {AES-TUhNR0NTcUdTSWIzRFFFRkRUQm1NRVVHQ1NxR1NJYjNEUUVGRERBNEJDUmxObUk0WXpjM1l5MHdaVE5rTXpZNA0KTnkxaE9XSmhORGRoT0MwMk1ESmpNV014TUFBQ0FRSUNBU0F3Q2dZSUtvWklodmNOQWdjd0hRWUpZSVpJQVdVRA0KQkFFcUJCQk5KbUFDUWFOMHlITWdsUVp3QjBJOQ==}bBR3On6cBmw0DdhcRx826g==</text:span></text:p>
                <text:p><text:span text:style-name="T5"/></text:p>
                <text:p><text:span text:style-name="T12">Extend the DNA host entries using “dnaRemoteBindMethod” &amp; “dnaRemoteConnProtocol”</text:span></text:p>
                <text:p><text:span text:style-name="T12"><text:s/></text:span></text:p>
                <text:p><text:span text:style-name="T5">dn: dnaHostname=127.0.0.1+dnaPortNum=389,ou=ranges,dc=example,dc=com</text:span></text:p>
                <text:p><text:span text:style-name="T5">dnaRemoteBindMethod:SIMPLE</text:span></text:p>
                <text:p><text:span text:style-name="T5">dnaRemoteConnProtocol: LDAP</text:span></text:p>
              </text:list-item>
            </text:list>
          </draw:text-box>
        </draw:frame>
        <presentation:notes draw:style-name="dp2">
          <draw:page-thumbnail draw:style-name="gr1" draw:layer="layout" svg:width="17.478cm" svg:height="8.993cm" svg:x="2.056cm" svg:y="2.351cm" draw:page-number="27" presentation:class="page"/>
          <draw:frame presentation:style-name="pr3" draw:layer="layout" svg:width="17.478cm" svg:height="13.17cm" svg:x="2.056cm" svg:y="12.229cm" presentation:class="notes" presentation:placeholder="true">
            <draw:text-box/>
          </draw:frame>
        </presentation:notes>
      </draw:page>
      <draw:page draw:name="page28" draw:style-name="dp1" draw:master-page-name="LushGreen" presentation:presentation-page-layout-name="AL2T1">
        <draw:frame presentation:style-name="pr1" draw:layer="layout" svg:width="25.2cm" svg:height="2.4cm" svg:x="1.4cm" svg:y="0.8cm" presentation:class="title" presentation:user-transformed="true">
          <draw:text-box>
            <text:p>Plugin Internal Operation Logging</text:p>
          </draw:text-box>
        </draw:frame>
        <draw:frame presentation:style-name="pr4" draw:layer="layout" svg:width="25.2cm" svg:height="12.179cm" svg:x="1.4cm" svg:y="5.066cm" presentation:class="outline" presentation:user-transformed="true">
          <draw:text-box>
            <text:list text:style-name="L2">
              <text:list-header>
                <text:p>In addition to setting “internal operation” logging for the the access log, you still need to set “nsslapd-logAccess” in each plugin for that plugin's operations to be logged. <text:s/>In DS 10, you can set “nsslapd-plugin-logging: on”, which enables internal operation logging for ALL plugins.</text:p>
                <text:p/>
                <text:p><text:span text:style-name="T6">dn: cn=config</text:span></text:p>
                <text:p><text:span text:style-name="T6">nsslapd-plugin-logging: on</text:span></text:p>
              </text:list-header>
            </text:list>
          </draw:text-box>
        </draw:frame>
        <presentation:notes draw:style-name="dp2">
          <draw:page-thumbnail draw:style-name="gr1" draw:layer="layout" svg:width="17.478cm" svg:height="8.993cm" svg:x="2.056cm" svg:y="2.351cm" draw:page-number="28" presentation:class="page"/>
          <draw:frame presentation:style-name="pr3" draw:layer="layout" svg:width="17.478cm" svg:height="13.17cm" svg:x="2.056cm" svg:y="12.229cm" presentation:class="notes" presentation:placeholder="true">
            <draw:text-box/>
          </draw:frame>
        </presentation:notes>
      </draw:page>
      <draw:page draw:name="page29" draw:style-name="dp1" draw:master-page-name="LushGreen" presentation:presentation-page-layout-name="AL2T1">
        <draw:frame presentation:style-name="pr1" draw:layer="layout" svg:width="25.2cm" svg:height="3.261cm" svg:x="1.4cm" svg:y="0.37cm" presentation:class="title" presentation:user-transformed="true">
          <draw:text-box>
            <text:p>Configuring Scope for Referential Integrity</text:p>
          </draw:text-box>
        </draw:frame>
        <draw:frame presentation:style-name="pr4" draw:layer="layout" svg:width="25.2cm" svg:height="12.179cm" svg:x="1.4cm" svg:y="5.066cm" presentation:class="outline" presentation:user-transformed="true">
          <draw:text-box>
            <text:list text:style-name="L2">
              <text:list-header>
                <text:p>The scope of which entries to check, and what group we should update can now be controlled using the following configuration attributes:</text:p>
                <text:p/>
              </text:list-header>
              <text:list-item>
                <text:p>nsslapd-pluginEntryScope: &lt;dn&gt; (multivalued)</text:p>
                <text:list>
                  <text:list-item>
                    <text:p>Defines the branch/subtree that the RI plugin should monitor for delete/modrdn operations</text:p>
                    <text:p><text:s/></text:p>
                  </text:list-item>
                </text:list>
              </text:list-item>
              <text:list-item>
                <text:p>nsslapd-pluginExcludeEntryScope: &lt;dn&gt;</text:p>
                <text:list>
                  <text:list-item>
                    <text:p>Defines the branch/subtree that the RI plugin should NOT monitor for delete/modrdn operations</text:p>
                    <text:p/>
                  </text:list-item>
                </text:list>
              </text:list-item>
              <text:list-item>
                <text:p>nsslapd-pluginContainerScope: &lt;dn&gt;</text:p>
                <text:list>
                  <text:list-item>
                    <text:p>Defines the branch/subtree that the RI plugin looks in for groups to update after an entry is deleted or renamed.</text:p>
                  </text:list-item>
                </text:list>
                <text:p/>
              </text:list-item>
            </text:list>
          </draw:text-box>
        </draw:frame>
        <presentation:notes draw:style-name="dp2">
          <draw:page-thumbnail draw:style-name="gr1" draw:layer="layout" svg:width="17.478cm" svg:height="8.993cm" svg:x="2.056cm" svg:y="2.351cm" draw:page-number="29" presentation:class="page"/>
          <draw:frame presentation:style-name="pr3" draw:layer="layout" svg:width="17.478cm" svg:height="13.17cm" svg:x="2.056cm" svg:y="12.229cm" presentation:class="notes" presentation:placeholder="true">
            <draw:text-box/>
          </draw:frame>
        </presentation:notes>
      </draw:page>
      <draw:page draw:name="page30" draw:style-name="dp1" draw:master-page-name="LushGreen" presentation:presentation-page-layout-name="AL2T1">
        <draw:frame presentation:style-name="pr5" draw:layer="layout" svg:width="25.2cm" svg:height="3.261cm" svg:x="1.4cm" svg:y="0.37cm" presentation:class="title" presentation:user-transformed="true">
          <draw:text-box>
            <text:p>Configuring Scope for MemberOf Plugin</text:p>
          </draw:text-box>
        </draw:frame>
        <draw:frame presentation:style-name="pr4" draw:text-style-name="P4" draw:layer="layout" svg:width="25.2cm" svg:height="12.179cm" svg:x="1.4cm" svg:y="5.066cm" presentation:class="outline">
          <draw:text-box>
            <text:list text:style-name="L2">
              <text:list-item>
                <text:p><text:span text:style-name="T13">The scope applies to the location of the group, and the location of the member. <text:s/>Both the group and the member being add/removed must be within the scope</text:span></text:p>
              </text:list-item>
              <text:list-item>
                <text:p><text:span text:style-name="T13">MemberofEntryScope: <text:s/>&lt;DN&gt; <text:s text:c="2"/>This is the “include” scope</text:span></text:p>
              </text:list-item>
              <text:list-item>
                <text:p><text:span text:style-name="T13">MemberOfEntryExcludeSubtree: &lt;DN&gt; <text:s text:c="2"/>This is the “exclude” scope</text:span></text:p>
              </text:list-item>
              <text:list-item>
                <text:p><text:span text:style-name="T13">Currently in DS 10 these are single valued attributes, and if an “exclude” is specified then an “include” must also be specified.</text:span></text:p>
                <text:list>
                  <text:list-item>
                    <text:p><text:span text:style-name="T13">Note - this is changing in newer versions. <text:s/>Future versions will allow multiple includes/excludes, and includes will not be required if there is an “exclude”</text:span></text:p>
                    <text:p><text:span text:style-name="T13"/></text:p>
                  </text:list-item>
                </text:list>
              </text:list-item>
            </text:list>
          </draw:text-box>
        </draw:frame>
        <presentation:notes draw:style-name="dp2">
          <draw:page-thumbnail draw:style-name="gr1" draw:layer="layout" svg:width="17.478cm" svg:height="8.993cm" svg:x="2.056cm" svg:y="2.351cm" draw:page-number="30" presentation:class="page"/>
          <draw:frame presentation:style-name="pr6" draw:layer="layout" svg:width="17.478cm" svg:height="13.17cm" svg:x="2.056cm" svg:y="12.229cm" presentation:class="notes" presentation:placeholder="true">
            <draw:text-box/>
          </draw:frame>
        </presentation:notes>
      </draw:page>
      <draw:page draw:name="page31" draw:style-name="dp1" draw:master-page-name="LushGreen" presentation:presentation-page-layout-name="AL2T1">
        <draw:frame presentation:style-name="pr1" draw:layer="layout" svg:width="25.2cm" svg:height="3.261cm" svg:x="1.4cm" svg:y="0.37cm" presentation:class="title" presentation:user-transformed="true">
          <draw:text-box>
            <text:p>Configurable Allowed SASL Mechanisms</text:p>
          </draw:text-box>
        </draw:frame>
        <draw:frame presentation:style-name="pr4" draw:layer="layout" svg:width="25.2cm" svg:height="12.179cm" svg:x="1.4cm" svg:y="5.066cm" presentation:class="outline" presentation:user-transformed="true">
          <draw:text-box>
            <text:list text:style-name="L2">
              <text:list-header>
                <text:p>The SASL mechanisms that the server accepts is now configurable using a new configuration attribute under cn=config</text:p>
                <text:p/>
              </text:list-header>
              <text:list-item>
                <text:p>nsslapd-allowed-sasl-mechanisms: &lt;mechanism, mechanism, ...&gt;</text:p>
                <text:p/>
                <text:p><text:span text:style-name="T3">nsslapd-allowed-sasl-mechanisms: GSSAPI DIGEST-MD5 OTP</text:span></text:p>
                <text:p><text:span text:style-name="T3"/></text:p>
              </text:list-item>
              <text:list-item>
                <text:p><text:span text:style-name="T14">You can use commas or spaces to separate the mechanisms </text:span></text:p>
              </text:list-item>
            </text:list>
          </draw:text-box>
        </draw:frame>
        <presentation:notes draw:style-name="dp2">
          <draw:page-thumbnail draw:style-name="gr1" draw:layer="layout" svg:width="17.478cm" svg:height="8.993cm" svg:x="2.056cm" svg:y="2.351cm" draw:page-number="31" presentation:class="page"/>
          <draw:frame presentation:style-name="pr3" draw:layer="layout" svg:width="17.478cm" svg:height="13.17cm" svg:x="2.056cm" svg:y="12.229cm" presentation:class="notes" presentation:placeholder="true">
            <draw:text-box/>
          </draw:frame>
        </presentation:notes>
      </draw:page>
      <draw:page draw:name="page32" draw:style-name="dp1" draw:master-page-name="LushGreen" presentation:presentation-page-layout-name="AL2T1">
        <draw:frame presentation:style-name="pr1" draw:layer="layout" svg:width="25.2cm" svg:height="2.4cm" svg:x="1.4cm" svg:y="0.8cm" presentation:class="title" presentation:user-transformed="true">
          <draw:text-box>
            <text:p>Configurable SASL Buffer</text:p>
          </draw:text-box>
        </draw:frame>
        <draw:frame presentation:style-name="pr4" draw:layer="layout" svg:width="25.2cm" svg:height="12.179cm" svg:x="1.4cm" svg:y="5.066cm" presentation:class="outline" presentation:user-transformed="true">
          <draw:text-box>
            <text:list text:style-name="L2">
              <text:list-header>
                <text:p>The SASL Max Buffer size is now configurable under cn=config. <text:s/>The default is 64k</text:p>
                <text:p/>
                <text:p><text:span text:style-name="T3">nsslapd-sasl-max-buffer-size: &lt;value in bytes&gt;</text:span></text:p>
              </text:list-header>
            </text:list>
          </draw:text-box>
        </draw:frame>
        <presentation:notes draw:style-name="dp2">
          <draw:page-thumbnail draw:style-name="gr1" draw:layer="layout" svg:width="17.478cm" svg:height="8.993cm" svg:x="2.056cm" svg:y="2.351cm" draw:page-number="32" presentation:class="page"/>
          <draw:frame presentation:style-name="pr3" draw:layer="layout" svg:width="17.478cm" svg:height="13.17cm" svg:x="2.056cm" svg:y="12.229cm" presentation:class="notes" presentation:placeholder="true">
            <draw:text-box/>
          </draw:frame>
        </presentation:notes>
      </draw:page>
      <draw:page draw:name="page33" draw:style-name="dp1" draw:master-page-name="LushGreen" presentation:presentation-page-layout-name="AL2T1">
        <draw:frame presentation:style-name="pr1" draw:layer="layout" svg:width="25.2cm" svg:height="2.4cm" svg:x="1.4cm" svg:y="0.8cm" presentation:class="title" presentation:user-transformed="true">
          <draw:text-box>
            <text:p>Replication Retry Settings</text:p>
          </draw:text-box>
        </draw:frame>
        <draw:frame presentation:style-name="pr4" draw:layer="layout" svg:width="25.2cm" svg:height="12.179cm" svg:x="1.4cm" svg:y="5.066cm" presentation:class="outline" presentation:user-transformed="true">
          <draw:text-box>
            <text:list text:style-name="L2">
              <text:list-header>
                <text:p>In DS 10 the retry minimum and maximum intervals can now be set. <text:s/>The minimum interval is 3 seconds by default, and the maximum is 300 seconds(5 minutes). <text:s/>For some customers the maximum interval is way too long.</text:p>
                <text:p/>
                <text:p><text:span text:style-name="T3">dn:cn=replica,cn=dc\3Dexample\2Cdc\3Dcom,cn=mapping tree,cn=config</text:span></text:p>
                <text:p><text:span text:style-name="T3">nsds5ReplicaBackoffMin: &lt;value in seconds&gt; <text:s/></text:span></text:p>
                <text:p><text:span text:style-name="T3">nsds5ReplicaBackoffMax: &lt;value in seconds&gt; <text:s/></text:span></text:p>
              </text:list-header>
            </text:list>
          </draw:text-box>
        </draw:frame>
        <presentation:notes draw:style-name="dp2">
          <draw:page-thumbnail draw:style-name="gr1" draw:layer="layout" svg:width="17.478cm" svg:height="8.993cm" svg:x="2.056cm" svg:y="2.351cm" draw:page-number="33" presentation:class="page"/>
          <draw:frame presentation:style-name="pr3" draw:layer="layout" svg:width="17.478cm" svg:height="13.17cm" svg:x="2.056cm" svg:y="12.229cm" presentation:class="notes" presentation:placeholder="true">
            <draw:text-box/>
          </draw:frame>
        </presentation:notes>
      </draw:page>
      <draw:page draw:name="page34" draw:style-name="dp1" draw:master-page-name="LushGreen" presentation:presentation-page-layout-name="AL2T1">
        <draw:frame presentation:style-name="pr1" draw:layer="layout" svg:width="25.2cm" svg:height="2.4cm" svg:x="1.4cm" svg:y="0.8cm" presentation:class="title" presentation:user-transformed="true">
          <draw:text-box>
            <text:p>Replication Protocol Timeout</text:p>
          </draw:text-box>
        </draw:frame>
        <draw:frame presentation:style-name="pr4" draw:layer="layout" svg:width="25.2cm" svg:height="12.179cm" svg:x="1.4cm" svg:y="5.066cm" presentation:class="outline" presentation:user-transformed="true">
          <draw:text-box>
            <text:list text:style-name="L2">
              <text:list-header>
                <text:p>The replication protocol timeout can now be configured, per replica backend, or per replication agreement. <text:s/>Sometimes the default value is too long(2 minutes).</text:p>
                <text:p/>
                <text:p><text:span text:style-name="T3">nsds5ReplicaProtocolTimeout: &lt;value in seconds&gt; The default is 120 seconds.</text:span></text:p>
                <text:p/>
                <text:p>This attribute can be added the main replication config entry for a backend: </text:p>
                <text:list>
                  <text:list-item>
                    <text:p><text:span text:style-name="T5">dn:cn=replica,cn=dc\3Dexample\2Cdc\3Dcom,cn=mapping tree,cn=config </text:span></text:p>
                    <text:p><text:span text:style-name="T5">nsds5ReplicaProtocolTimeout: 30</text:span></text:p>
                    <text:p><text:span text:style-name="T3"/></text:p>
                  </text:list-item>
                </text:list>
                <text:p/>
                <text:p>Or, to any replication agreement: </text:p>
                <text:list>
                  <text:list-item text:start-value="1">
                    <text:p><text:span text:style-name="T5">dn: cn=my_agreement,cn=replica,cn=dc\3Dexample\2Cdc\3Dcom,cn=mapping tree,cn=conf</text:span></text:p>
                    <text:p><text:span text:style-name="T5">nsds5ReplicaProtocolTimeout: 60</text:span></text:p>
                  </text:list-item>
                </text:list>
              </text:list-header>
            </text:list>
          </draw:text-box>
        </draw:frame>
        <presentation:notes draw:style-name="dp2">
          <draw:page-thumbnail draw:style-name="gr1" draw:layer="layout" svg:width="17.478cm" svg:height="8.993cm" svg:x="2.056cm" svg:y="2.351cm" draw:page-number="34" presentation:class="page"/>
          <draw:frame presentation:style-name="pr3" draw:layer="layout" svg:width="17.478cm" svg:height="13.17cm" svg:x="2.056cm" svg:y="12.229cm" presentation:class="notes" presentation:placeholder="true">
            <draw:text-box/>
          </draw:frame>
        </presentation:notes>
      </draw:page>
      <draw:page draw:name="page35" draw:style-name="dp1" draw:master-page-name="LushGreen" presentation:presentation-page-layout-name="AL2T1">
        <draw:frame presentation:style-name="pr5" draw:layer="layout" svg:width="25.2cm" svg:height="2.4cm" svg:x="1.4cm" svg:y="0.8cm" presentation:class="title" presentation:user-transformed="true">
          <draw:text-box>
            <text:p>Replication Update Protocol Tuning</text:p>
          </draw:text-box>
        </draw:frame>
        <draw:frame presentation:style-name="pr4" draw:layer="layout" svg:width="25.2cm" svg:height="12.179cm" svg:x="1.4cm" svg:y="5.066cm" presentation:class="outline" presentation:user-transformed="true">
          <draw:text-box>
            <text:list text:style-name="L2">
              <text:list-header>
                <text:p>There are two new replication tuning attributes that affect incremental updates, as well as total updates(replica initialization). <text:s/>These two attributes work together, and are set in the replication agreement(s).</text:p>
                <text:p/>
              </text:list-header>
              <text:list-item>
                <text:p>nsds5ReplicaFlowControlWindow: <text:s/>&lt;default 1000&gt;</text:p>
                <text:list>
                  <text:list-item>
                    <text:p>The number of updates sent to a replica before they are acknowledged</text:p>
                    <text:p/>
                  </text:list-item>
                </text:list>
              </text:list-item>
              <text:list-item>
                <text:p>nsds5ReplicaFlowControlPause: &lt;value in milliseconds – default is 2000&gt;</text:p>
                <text:list>
                  <text:list-item>
                    <text:p>The time to pause when the number of updates sent, defined by nsds5ReplicaFlowControlWindow, have not been acknowledged. <text:s/>This allows the consumer replica to catch up before sending more updates. </text:p>
                  </text:list-item>
                </text:list>
              </text:list-item>
            </text:list>
          </draw:text-box>
        </draw:frame>
        <presentation:notes draw:style-name="dp2">
          <draw:page-thumbnail draw:style-name="gr1" draw:layer="layout" svg:width="17.478cm" svg:height="8.993cm" svg:x="2.056cm" svg:y="2.351cm" draw:page-number="35" presentation:class="page"/>
          <draw:frame presentation:style-name="pr6" draw:layer="layout" svg:width="17.478cm" svg:height="13.17cm" svg:x="2.056cm" svg:y="12.229cm" presentation:class="notes" presentation:placeholder="true">
            <draw:text-box/>
          </draw:frame>
        </presentation:notes>
      </draw:page>
      <draw:page draw:name="page36" draw:style-name="dp1" draw:master-page-name="LushGreen" presentation:presentation-page-layout-name="AL2T1">
        <draw:frame presentation:style-name="pr1" draw:layer="layout" svg:width="25.2cm" svg:height="2.4cm" svg:x="1.4cm" svg:y="0.8cm" presentation:class="title" presentation:user-transformed="true">
          <draw:text-box>
            <text:list text:style-name="L1">
              <text:list-header>
                <text:p>Access Log Analyzer Improvements</text:p>
              </text:list-header>
            </text:list>
          </draw:text-box>
        </draw:frame>
        <draw:frame presentation:style-name="pr4" draw:layer="layout" svg:width="25.199cm" svg:height="12.179cm" svg:x="1.4cm" svg:y="4.914cm" presentation:class="outline" presentation:user-transformed="true">
          <draw:text-box>
            <text:list text:style-name="L2">
              <text:list-header>
                <text:p>Memory usage has been vastly improved by storing the raw stat data in temporary files. <text:s/>This does consume more disk space, but its keep the scripts memory footprint stable, and at a reasonable size. <text:s/>You can configure where these temporary data files are stored using the following option:</text:p>
                <text:p/>
                <text:p><text:span text:style-name="T6">-D, --data <text:s/>&lt;Location for temporary data files&gt; <text:s/>default is "/tmp"</text:span></text:p>
                <text:p/>
              </text:list-header>
            </text:list>
          </draw:text-box>
        </draw:frame>
        <presentation:notes draw:style-name="dp2">
          <draw:page-thumbnail draw:style-name="gr1" draw:layer="layout" svg:width="17.478cm" svg:height="8.993cm" svg:x="2.056cm" svg:y="2.351cm" draw:page-number="36" presentation:class="page"/>
          <draw:frame presentation:style-name="pr3" draw:text-style-name="P3" draw:layer="layout" svg:width="17.478cm" svg:height="13.17cm" svg:x="2.056cm" svg:y="12.229cm" presentation:class="notes" presentation:placeholder="true">
            <draw:text-box/>
          </draw:frame>
        </presentation:notes>
      </draw:page>
      <draw:page draw:name="page37" draw:style-name="dp1" draw:master-page-name="LushGreen" presentation:presentation-page-layout-name="AL2T1">
        <draw:frame presentation:style-name="pr1" draw:layer="layout" svg:width="25.2cm" svg:height="2.4cm" svg:x="1.4cm" svg:y="0.8cm" presentation:class="title" presentation:user-transformed="true">
          <draw:text-box>
            <text:p>Admin Server/Console</text:p>
          </draw:text-box>
        </draw:frame>
        <draw:frame presentation:style-name="pr4" draw:layer="layout" svg:width="25.2cm" svg:height="12.179cm" svg:x="1.4cm" svg:y="5.066cm" presentation:class="outline" presentation:user-transformed="true">
          <draw:text-box>
            <text:list text:style-name="L2">
              <text:list-header>
                <text:p>This section contains enhancements to the Admin Server/Console</text:p>
                <text:p/>
              </text:list-header>
              <text:list-item>
                <text:p><text:span text:style-name="T15">Register-ds-admin.pl</text:span></text:p>
              </text:list-item>
              <text:list-item>
                <text:p><text:span text:style-name="T15">Admin Server SSL Version Control</text:span></text:p>
              </text:list-item>
              <text:list-item>
                <text:p><text:span text:style-name="T15">Console SSL Verizon Range</text:span></text:p>
              </text:list-item>
            </text:list>
          </draw:text-box>
        </draw:frame>
        <presentation:notes draw:style-name="dp2">
          <draw:page-thumbnail draw:style-name="gr1" draw:layer="layout" svg:width="17.478cm" svg:height="8.993cm" svg:x="2.056cm" svg:y="2.351cm" draw:page-number="37" presentation:class="page"/>
          <draw:frame presentation:style-name="pr3" draw:layer="layout" svg:width="17.478cm" svg:height="13.17cm" svg:x="2.056cm" svg:y="12.229cm" presentation:class="notes" presentation:placeholder="true">
            <draw:text-box/>
          </draw:frame>
        </presentation:notes>
      </draw:page>
      <draw:page draw:name="page38" draw:style-name="dp1" draw:master-page-name="LushGreen" presentation:presentation-page-layout-name="AL2T1">
        <draw:frame presentation:style-name="pr1" draw:layer="layout" svg:width="25.2cm" svg:height="2.4cm" svg:x="1.4cm" svg:y="0.8cm" presentation:class="title" presentation:user-transformed="true">
          <draw:text-box>
            <text:p>Register-ds-admin.pl</text:p>
          </draw:text-box>
        </draw:frame>
        <draw:frame presentation:style-name="pr4" draw:layer="layout" svg:width="25.2cm" svg:height="12.179cm" svg:x="1.4cm" svg:y="5.066cm" presentation:class="outline" presentation:user-transformed="true">
          <draw:text-box>
            <text:list text:style-name="L2">
              <text:list-header>
                <text:p>The register-ds-admin.pl script has been enhanced to register with, or to, a remote admin server/configuration server. <text:s/>This allows a single Configuration server in which to administer all the servers on the network. <text:s/>The interactive questions have been updated to handle this, and you can use user a silent install file to perform the register task.</text:p>
              </text:list-header>
            </text:list>
          </draw:text-box>
        </draw:frame>
        <presentation:notes draw:style-name="dp2">
          <draw:page-thumbnail draw:style-name="gr1" draw:layer="layout" svg:width="17.478cm" svg:height="8.993cm" svg:x="2.056cm" svg:y="2.351cm" draw:page-number="38" presentation:class="page"/>
          <draw:frame presentation:style-name="pr3" draw:layer="layout" svg:width="17.478cm" svg:height="13.17cm" svg:x="2.056cm" svg:y="12.229cm" presentation:class="notes" presentation:placeholder="true">
            <draw:text-box/>
          </draw:frame>
        </presentation:notes>
      </draw:page>
      <draw:page draw:name="page39" draw:style-name="dp1" draw:master-page-name="LushGreen" presentation:presentation-page-layout-name="AL2T1">
        <draw:frame presentation:style-name="pr1" draw:layer="layout" svg:width="25.2cm" svg:height="2.4cm" svg:x="1.4cm" svg:y="0.8cm" presentation:class="title" presentation:user-transformed="true">
          <draw:text-box>
            <text:p>Admin Server SSL Version Control</text:p>
          </draw:text-box>
        </draw:frame>
        <draw:frame presentation:style-name="pr4" draw:layer="layout" svg:width="25.2cm" svg:height="12.179cm" svg:x="1.4cm" svg:y="5.066cm" presentation:class="outline" presentation:user-transformed="true">
          <draw:text-box>
            <text:list text:style-name="L2">
              <text:list-header>
                <text:p>The Admin Server now accepts more secure SSL protocols like TLSv1.1 and TLSv1.2</text:p>
                <text:p/>
                <text:p>/etc/dirsrv/admin-serv/console.conf</text:p>
                <text:p><text:span text:style-name="T16">NSSProtocol TLSv1.1</text:span><text:span text:style-name="T5"> </text:span></text:p>
              </text:list-header>
            </text:list>
          </draw:text-box>
        </draw:frame>
        <presentation:notes draw:style-name="dp2">
          <draw:page-thumbnail draw:style-name="gr1" draw:layer="layout" svg:width="17.478cm" svg:height="8.993cm" svg:x="2.056cm" svg:y="2.351cm" draw:page-number="39" presentation:class="page"/>
          <draw:frame presentation:style-name="pr3" draw:layer="layout" svg:width="17.478cm" svg:height="13.17cm" svg:x="2.056cm" svg:y="12.229cm" presentation:class="notes" presentation:placeholder="true">
            <draw:text-box/>
          </draw:frame>
        </presentation:notes>
      </draw:page>
      <draw:page draw:name="page40" draw:style-name="dp1" draw:master-page-name="LushGreen" presentation:presentation-page-layout-name="AL2T1">
        <draw:frame presentation:style-name="pr1" draw:layer="layout" svg:width="25.2cm" svg:height="2.4cm" svg:x="1.4cm" svg:y="0.8cm" presentation:class="title" presentation:user-transformed="true">
          <draw:text-box>
            <text:p>Console SSL Version Range</text:p>
          </draw:text-box>
        </draw:frame>
        <draw:frame presentation:style-name="pr4" draw:layer="layout" svg:width="25.2cm" svg:height="12.179cm" svg:x="1.4cm" svg:y="5.066cm" presentation:class="outline" presentation:user-transformed="true">
          <draw:text-box>
            <text:list text:style-name="L2">
              <text:list-header>
                <text:p>You can control the SSL range that the console will use when communicating with Directory Server instances. <text:s/>This SSL range configuration is stored it the console preferences file located in the user's home directory:</text:p>
                <text:p/>
                <text:p>~/.389-console/Console.1.1.8.Login.preferences</text:p>
                <text:p/>
                <text:p><text:span text:style-name="T6">sslVersionMin: TLS1.1</text:span></text:p>
                <text:p><text:span text:style-name="T6">sslVersionMax: TLS1.2</text:span></text:p>
                <text:p/>
              </text:list-header>
            </text:list>
          </draw:text-box>
        </draw:frame>
        <presentation:notes draw:style-name="dp2">
          <draw:page-thumbnail draw:style-name="gr1" draw:layer="layout" svg:width="17.478cm" svg:height="8.993cm" svg:x="2.056cm" svg:y="2.351cm" draw:page-number="40" presentation:class="page"/>
          <draw:frame presentation:style-name="pr3" draw:layer="layout" svg:width="17.478cm" svg:height="13.17cm" svg:x="2.056cm" svg:y="12.229cm" presentation:class="notes" presentation:placeholder="true">
            <draw:text-box/>
          </draw:frame>
        </presentation:notes>
      </draw:page>
      <draw:page draw:name="page41" draw:style-name="dp1" draw:master-page-name="LushGreen" presentation:presentation-page-layout-name="AL2T1">
        <draw:frame presentation:style-name="pr5" draw:layer="layout" svg:width="25.2cm" svg:height="2.4cm" svg:x="1.4cm" svg:y="0.8cm" presentation:class="title">
          <draw:text-box>
            <text:p>Useful Links</text:p>
          </draw:text-box>
        </draw:frame>
        <draw:frame presentation:style-name="pr4" draw:layer="layout" svg:width="25.2cm" svg:height="12.179cm" svg:x="1.4cm" svg:y="5.066cm" presentation:class="outline" presentation:user-transformed="true">
          <draw:text-box>
            <text:list text:style-name="L2">
              <text:list-item>
                <text:p>The New Wiki</text:p>
                <text:list>
                  <text:list-item>
                    <text:p><text:a xlink:href="http://www.port389.org/" xlink:type="simple">http://www.port389.org</text:a></text:p>
                  </text:list-item>
                </text:list>
              </text:list-item>
              <text:list-item>
                <text:p>Design Docs:</text:p>
                <text:list>
                  <text:list-item>
                    <text:p><text:span text:style-name="T2"><text:a xlink:href="http://www.port389.org/docs/389ds/design/design.html" xlink:type="simple">http://www.port389.org/docs/389ds/design/design.html</text:a></text:span></text:p>
                  </text:list-item>
                </text:list>
              </text:list-item>
              <text:list-item>
                <text:p><text:span text:style-name="T17">Fine Grained ID Scan Limit</text:span></text:p>
                <text:list>
                  <text:list-item>
                    <text:p><text:span text:style-name="T2"><text:a xlink:href="http://www.port389.org/docs/389ds/design/fine-grained-id-list-size.html" xlink:type="simple">http://www.port389.org/docs/389ds/design/fine-grained-id-list-size.html</text:a></text:span></text:p>
                  </text:list-item>
                </text:list>
              </text:list-item>
              <text:list-item>
                <text:p>CleanAllRUV Docs</text:p>
                <text:list>
                  <text:list-item>
                    <text:p><text:span text:style-name="T2"><text:a xlink:href="http://www.port389.org/docs/389ds/howto/howto-cleanruv.html" xlink:type="simple">http://www.port389.org/docs/389ds/howto/howto-cleanruv.html</text:a></text:span></text:p>
                  </text:list-item>
                  <text:list-item>
                    <text:p><text:span text:style-name="T2"><text:a xlink:href="http://www.port389.org/docs/389ds/design/cleanallruv-design.html" xlink:type="simple">http://www.port389.org/docs/389ds/design/cleanallruv-design.html</text:a></text:span></text:p>
                  </text:list-item>
                  <text:list-item>
                    <text:p><text:span text:style-name="T2"><text:a xlink:href="http://www.port389.org/docs/389ds/FAQ/troubleshoot-cleanallruv.html" xlink:type="simple">http://www.port389.org/docs/389ds/FAQ/troubleshoot-cleanallruv.html</text:a></text:span></text:p>
                  </text:list-item>
                </text:list>
              </text:list-item>
              <text:list-item>
                <text:p>Debugging Crashes, Hangs, and High CPU</text:p>
                <text:list>
                  <text:list-item>
                    <text:p><text:span text:style-name="T2"><text:a xlink:href="http://www.port389.org/docs/389ds/FAQ/faq.html#troubleshooting" xlink:type="simple">http://www.port389.org/docs/389ds/FAQ/faq.html#troubleshooting</text:a></text:span></text:p>
                  </text:list-item>
                </text:list>
              </text:list-item>
            </text:list>
          </draw:text-box>
        </draw:frame>
        <presentation:notes draw:style-name="dp2">
          <draw:page-thumbnail draw:style-name="gr1" draw:layer="layout" svg:width="17.478cm" svg:height="8.993cm" svg:x="2.056cm" svg:y="2.351cm" draw:page-number="41" presentation:class="page"/>
          <draw:frame presentation:style-name="pr6"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style:font-family-generic="modern" style:font-pitch="fixed"/>
    <style:font-face style:name="Liberation Mono" svg:font-family="'Liberation Mono'"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ushGreen" style:page-layout-name="PM1" draw:style-name="Mdp1">
      <draw:frame draw:style-name="Mgr3" draw:text-style-name="MP4" draw:layer="backgroundobjects" svg:width="27.997cm" svg:height="21.012cm" svg:x="0.001cm" svg:y="0.001cm">
        <draw:image xlink:href="Pictures/1000351400009698000054ABF11AC20D.svg" xlink:type="simple" xlink:show="embed" xlink:actuate="onLoad">
          <text:p/>
        </draw:image>
        <draw:image xlink:href="Pictures/10000201000003AF00000212D44DF139.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1" draw:layer="backgroundobjects" svg:width="6.523cm" svg:height="1.448cm" svg:x="1.4cm" svg:y="19.129cm" presentation:class="date-time">
        <draw:text-box>
          <text:p text:style-name="MP1"><text:span text:style-name="MT1"><presentation:date-time/></text:span></text:p>
        </draw:text-box>
      </draw:frame>
      <draw:frame presentation:style-name="Mpr4" draw:text-style-name="MP3" draw:layer="backgroundobjects" svg:width="8.875cm" svg:height="1.448cm" svg:x="9.575cm" svg:y="19.129cm" presentation:class="footer">
        <draw:text-box>
          <text:p text:style-name="MP3"><text:span text:style-name="MT1"><presentation:footer/></text:span></text:p>
        </draw:text-box>
      </draw:frame>
      <draw:frame presentation:style-name="Mpr4" draw:text-style-name="MP2" draw:layer="backgroundobjects" svg:width="6.523cm" svg:height="1.448cm" svg:x="20.075cm" svg:y="19.129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2T14:23:06.750873983</meta:creation-date>
    <dc:date>2015-08-19T11:36:32.678383603</dc:date>
    <meta:editing-duration>P15DT1H50M45S</meta:editing-duration>
    <meta:editing-cycles>97</meta:editing-cycles>
    <meta:generator>LibreOffice/4.2.8.2$Linux_X86_64 LibreOffice_project/420$Build-2</meta:generator>
    <meta:document-statistic meta:object-count="197"/>
  </office:meta>
</office:document-meta>
</file>